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6e5dbc3a47b41c69534b654e41b478e.png"/>
  <manifest:file-entry manifest:media-type="image/svg+xml" manifest:full-path="Pictures/1fe7bfd112923b900cc71a378dd65bdd.svg"/>
  <manifest:file-entry manifest:media-type="image/svg+xml" manifest:full-path="Pictures/1fb6f11cfa9b5b3a3d319e5d25a1074c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tyle:rel-width="100%" svg:height="3.3866666666667cm" style:rel-height="scale"><draw:image xlink:href="Pictures/f6e5dbc3a47b41c69534b654e41b478e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www.wikiprof.fr/doku.php?id=wiki:syntax" text:style-name="Internet_20_link" text:visited-style-name="Visited_20_Internet_20_Link">Formatting 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www.wikiprof.fr/doku.php?id=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1fe7bfd112923b900cc71a378dd65bdd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1fe7bfd112923b900cc71a378dd65bdd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1fe7bfd112923b900cc71a378dd65bdd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1fe7bfd112923b900cc71a378dd65bdd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1fe7bfd112923b900cc71a378dd65bdd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1fb6f11cfa9b5b3a3d319e5d25a1074c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7T14::08:01</meta:creation-date>
    <dc:creator>Generated</dc:creator>
    <dc:date>2026-06-17T14::08:01</dc:date>
    <dc:language>en-US</dc:language>
    <meta:editing-cycles>1</meta:editing-cycles>
    <meta:editing-duration>PT0S</meta:editing-duration>
    <dc:title>wiki:dokuwiki</dc:title>
  </office:meta>
</office:document-meta>
</file>