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fb6f11cfa9b5b3a3d319e5d25a107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Explorer le Wiki!<draw:frame draw:style-name="media" draw:name="0" text:anchor-type="as-char" draw:z-index="0" svg:width="" svg:rel-width="100%" svg:height="0cm"><draw:image xlink:href="Pictures/1fb6f11cfa9b5b3a3d319e5d25a1074c.svg" xlink:type="simple" xlink:show="embed" xlink:actuate="onLoad"/></draw:frame> </text:span></text:p>
      <text:p text:style-name="Text_20_body"><text:span text:style-name="Strong_20_Emphasis">Recherche :</text:span> Utilisez la barre de recherche en haut de page pour trouver des cours par mots-clés, titres ou matières.</text:p>
      <text:p text:style-name="Text_20_body"><text:span text:style-name="Strong_20_Emphasis">Navigation :</text:span> Explorez les <text:a xlink:type="simple" xlink:href="https://www.wikiprof.fr/doku.php?id=start&amp;idx=cours" text:style-name="Internet_20_link" text:visited-style-name="Visited_20_Internet_20_Link">cours</text:a> du wiki pour découvrir les contenus organisés par niveau scolaire ou par matière.</text:p>
      <text:p text:style-name="Text_20_body"><text:span text:style-name="Strong_20_Emphasis">Modifier une page: Il faut vous inscrire pour le faire.</text:span> Bien que les premières versions des cours soient générées automatiquement, les cours peuvent évoluer pour permettre l'ajout de compléments ou des correctifs par les utilisateurs. Veuillez ne modifier une page que si vous pouvez l'améliorer! Lire <text:a xlink:type="simple" xlink:href="https://www.wikiprof.fr/doku.php?id=syntaxe_de_wikiprof" text:style-name="Internet_20_link" text:visited-style-name="Visited_20_Internet_20_Link">Syntaxe de mise en page</text:a> et <text:a xlink:type="simple" xlink:href="https://www.wikiprof.fr/doku.php?id=cours_ecrire_une_formule" text:style-name="Internet_20_link" text:visited-style-name="Visited_20_Internet_20_Link">Ecrire une fomule avec mathpublish syntax</text:a> pour apprendre à “écrire” en langage Dokuwiki. Pour des modifications simples la barre des icones en mode modification de page suffit largement.</text:p>
      <text:p text:style-name="Text_20_body"><text:span text:style-name="Strong_20_Emphasis">Créer une page </text:span> :Il faut vous inscrire pour le faire avec l'outil de création “Redactor” dans la colonne de droite et compléter le formulaire.</text:p>
      <text:p text:style-name="Text_20_body"><text:span text:style-name="Strong_20_Emphasis">Imprimer la page</text:span> : il faut utiliser l'impression dans le menu de votre navigateur .</text:p>
      <text:p text:style-name="Text_20_body"><text:span text:style-name="Strong_20_Emphasis">télécharger une page</text:span> :Cliquer sur l'icone 'exporter en pdf' ou 'Exportation ODT' (format traitement de texte).</text:p>
      <text:p text:style-name="Text_20_body">Nous espérons que wikiprof deviendra un outil indispensable pour la gestion et l'accès à vos ressources pédagog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5::07:07</meta:creation-date>
    <dc:creator>Generated</dc:creator>
    <dc:date>2026-07-10T05::07:07</dc:date>
    <dc:language>en-US</dc:language>
    <meta:editing-cycles>1</meta:editing-cycles>
    <meta:editing-duration>PT0S</meta:editing-duration>
    <dc:title>start</dc:title>
  </office:meta>
</office:document-meta>
</file>