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a7ebc38ef35fa60d495af80539a974.png"/>
  <manifest:file-entry manifest:media-type="image/png" manifest:full-path="Pictures/973610bf41aedca61ae00ba18cf2a6ca.png"/>
  <manifest:file-entry manifest:media-type="image/png" manifest:full-path="Pictures/4e10d10ebc7fe903b0323ddde6c0fe6b.png"/>
  <manifest:file-entry manifest:media-type="image/png" manifest:full-path="Pictures/62553b066c663d737dcc16b0a4bcca4e.png"/>
  <manifest:file-entry manifest:media-type="image/png" manifest:full-path="Pictures/8685f176b4aaa8ccdb209ba2e3c5be46.png"/>
  <manifest:file-entry manifest:media-type="image/png" manifest:full-path="Pictures/f5cfe39e894ec645279cf1e219af2268.png"/>
  <manifest:file-entry manifest:media-type="image/png" manifest:full-path="Pictures/fe8dfe830ba3ccabfca22643792f3daf.png"/>
  <manifest:file-entry manifest:media-type="image/png" manifest:full-path="Pictures/731a34c4ba3e803d3446b8086e47409f.png"/>
  <manifest:file-entry manifest:media-type="image/png" manifest:full-path="Pictures/75981e7478eda0e0f860279006445921.png"/>
  <manifest:file-entry manifest:media-type="image/png" manifest:full-path="Pictures/81f337c52711db56283b73843ef72f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xercices:lycee:general:terminale_generale:mathematiques:exercice_sur_les_limites_de_fonctions"/><text:bookmark-start text:name="__RefHeading___exercice_sur_les_limites_de_fonctions_1"/><text:bookmark-start text:name="exercice_sur_les_limites_de_fonctions"/>Exercice sur les Limites de Fonctions<text:bookmark-end text:name="__RefHeading___exercice_sur_les_limites_de_fonctions_1"/><text:bookmark-end text:name="exercice_sur_les_limites_de_fonctions"/></text:h>
      <text:p text:style-name="Text_20_body">Énoncé
Soit la fonction <draw:frame draw:style-name="media" draw:name="0" text:anchor-type="as-char" draw:z-index="0" svg:width="3.4925cm" style:rel-width="100%" svg:height="0.66145833333333cm" style:rel-height="scale"><draw:image xlink:href="Pictures/7ea7ebc38ef35fa60d495af80539a974.png" xlink:type="simple" xlink:show="embed" xlink:actuate="onLoad"/></draw:frame>. On souhaite étudier le comportement de cette fonction lorsque <draw:frame draw:style-name="media" draw:name="1" text:anchor-type="as-char" draw:z-index="1" svg:width="0.238125cm" svg:height="0.42333333333333cm"><draw:image xlink:href="Pictures/973610bf41aedca61ae00ba18cf2a6ca.png" xlink:type="simple" xlink:show="embed" xlink:actuate="onLoad"/></draw:frame> s'approche de 1 et lorsque <draw:frame draw:style-name="media" draw:name="2" text:anchor-type="as-char" draw:z-index="2" svg:width="0.238125cm" svg:height="0.42333333333333cm"><draw:image xlink:href="Pictures/973610bf41aedca61ae00ba18cf2a6ca.png" xlink:type="simple" xlink:show="embed" xlink:actuate="onLoad"/></draw:frame> tend vers l'infini.</text:p>
      <text:h text:style-name="Heading_20_3" text:outline-level="3"><text:bookmark-start text:name="__RefHeading___questions_2"/><text:bookmark-start text:name="questions"/>Questions<text:bookmark-end text:name="__RefHeading___questions_2"/><text:bookmark-end text:name="questions"/></text:h>
      <text:p text:style-name="Text_20_body">  - Quelle est la définition intuitive d'une limite de fonction ?
  - Quelle est la limite de <draw:frame draw:style-name="media" draw:name="3" text:anchor-type="as-char" draw:z-index="3" svg:width="0.873125cm" svg:height="0.58208333333333cm"><draw:image xlink:href="Pictures/4e10d10ebc7fe903b0323ddde6c0fe6b.png" xlink:type="simple" xlink:show="embed" xlink:actuate="onLoad"/></draw:frame> lorsque <draw:frame draw:style-name="media" draw:name="4" text:anchor-type="as-char" draw:z-index="4" svg:width="0.238125cm" svg:height="0.42333333333333cm"><draw:image xlink:href="Pictures/973610bf41aedca61ae00ba18cf2a6ca.png" xlink:type="simple" xlink:show="embed" xlink:actuate="onLoad"/></draw:frame> tend vers 1 ?
  - La fonction <draw:frame draw:style-name="media" draw:name="5" text:anchor-type="as-char" draw:z-index="5" svg:width="0.873125cm" svg:height="0.58208333333333cm"><draw:image xlink:href="Pictures/4e10d10ebc7fe903b0323ddde6c0fe6b.png" xlink:type="simple" xlink:show="embed" xlink:actuate="onLoad"/></draw:frame> est-elle définie en <draw:frame draw:style-name="media" draw:name="6" text:anchor-type="as-char" draw:z-index="6" svg:width="0.76729166666667cm" svg:height="0.42333333333333cm"><draw:image xlink:href="Pictures/62553b066c663d737dcc16b0a4bcca4e.png" xlink:type="simple" xlink:show="embed" xlink:actuate="onLoad"/></draw:frame> ? Justifiez votre réponse.
  - Quelle est la limite de <draw:frame draw:style-name="media" draw:name="7" text:anchor-type="as-char" draw:z-index="7" svg:width="0.873125cm" svg:height="0.58208333333333cm"><draw:image xlink:href="Pictures/4e10d10ebc7fe903b0323ddde6c0fe6b.png" xlink:type="simple" xlink:show="embed" xlink:actuate="onLoad"/></draw:frame> lorsque <draw:frame draw:style-name="media" draw:name="8" text:anchor-type="as-char" draw:z-index="8" svg:width="0.238125cm" svg:height="0.42333333333333cm"><draw:image xlink:href="Pictures/973610bf41aedca61ae00ba18cf2a6ca.png" xlink:type="simple" xlink:show="embed" xlink:actuate="onLoad"/></draw:frame> tend vers l'infini ?
  - En utilisant la notion de continuité, peut-on dire que <draw:frame draw:style-name="media" draw:name="9" text:anchor-type="as-char" draw:z-index="9" svg:width="0.873125cm" svg:height="0.58208333333333cm"><draw:image xlink:href="Pictures/4e10d10ebc7fe903b0323ddde6c0fe6b.png" xlink:type="simple" xlink:show="embed" xlink:actuate="onLoad"/></draw:frame> est continue en <draw:frame draw:style-name="media" draw:name="10" text:anchor-type="as-char" draw:z-index="10" svg:width="0.76729166666667cm" svg:height="0.42333333333333cm"><draw:image xlink:href="Pictures/62553b066c663d737dcc16b0a4bcca4e.png" xlink:type="simple" xlink:show="embed" xlink:actuate="onLoad"/></draw:frame> ? Justifiez.</text:p>
      <text:h text:style-name="Heading_20_3" text:outline-level="3"><text:bookmark-start text:name="__RefHeading___corrige_3"/><text:bookmark-start text:name="corrige"/>Corrigé<text:bookmark-end text:name="__RefHeading___corrige_3"/><text:bookmark-end text:name="corrige"/></text:h>
      <text:h text:style-name="Heading_20_4" text:outline-level="4"><text:bookmark-start text:name="__RefHeading___question_1_4"/><text:bookmark-start text:name="question_1"/>Question 1<text:bookmark-end text:name="__RefHeading___question_1_4"/><text:bookmark-end text:name="question_1"/></text:h>
      <text:p text:style-name="Text_20_body">La définition intuitive d'une limite de fonction est la valeur vers laquelle la fonction semble se rapprocher lorsque la variable s'approche d'une certaine valeur.  Comme indiqué dans le document, la fonction n'a pas nécessairement besoin d'être définie au point considéré pour qu'une limite existe.</text:p>
      <text:h text:style-name="Heading_20_4" text:outline-level="4"><text:bookmark-start text:name="__RefHeading___question_2_5"/><text:bookmark-start text:name="question_2"/>Question 2<text:bookmark-end text:name="__RefHeading___question_2_5"/><text:bookmark-end text:name="question_2"/></text:h>
      <text:p text:style-name="Text_20_body">Pour calculer la limite de <draw:frame draw:style-name="media" draw:name="11" text:anchor-type="as-char" draw:z-index="11" svg:width="0.873125cm" svg:height="0.58208333333333cm"><draw:image xlink:href="Pictures/4e10d10ebc7fe903b0323ddde6c0fe6b.png" xlink:type="simple" xlink:show="embed" xlink:actuate="onLoad"/></draw:frame> lorsque <draw:frame draw:style-name="media" draw:name="12" text:anchor-type="as-char" draw:z-index="12" svg:width="0.238125cm" svg:height="0.42333333333333cm"><draw:image xlink:href="Pictures/973610bf41aedca61ae00ba18cf2a6ca.png" xlink:type="simple" xlink:show="embed" xlink:actuate="onLoad"/></draw:frame> tend vers 1, on peut factoriser le numérateur : <draw:frame draw:style-name="media" draw:name="13" text:anchor-type="as-char" draw:z-index="13" svg:width="4.8683333333333cm" style:rel-width="100%" svg:height="0.58208333333333cm" style:rel-height="scale"><draw:image xlink:href="Pictures/8685f176b4aaa8ccdb209ba2e3c5be46.png" xlink:type="simple" xlink:show="embed" xlink:actuate="onLoad"/></draw:frame>.  Pour <draw:frame draw:style-name="media" draw:name="14" text:anchor-type="as-char" draw:z-index="14" svg:width="1.1641666666667cm" svg:height="0.42333333333333cm"><draw:image xlink:href="Pictures/f5cfe39e894ec645279cf1e219af2268.png" xlink:type="simple" xlink:show="embed" xlink:actuate="onLoad"/></draw:frame>, on a <draw:frame draw:style-name="media" draw:name="15" text:anchor-type="as-char" draw:z-index="15" svg:width="1.905cm" svg:height="0.58208333333333cm"><draw:image xlink:href="Pictures/fe8dfe830ba3ccabfca22643792f3daf.png" xlink:type="simple" xlink:show="embed" xlink:actuate="onLoad"/></draw:frame>.  Donc, <draw:frame draw:style-name="media" draw:name="16" text:anchor-type="as-char" draw:z-index="16" svg:width="3.7041666666667cm" style:rel-width="100%" svg:height="0.66145833333333cm" style:rel-height="scale"><draw:image xlink:href="Pictures/731a34c4ba3e803d3446b8086e47409f.png" xlink:type="simple" xlink:show="embed" xlink:actuate="onLoad"/></draw:frame>.</text:p>
      <text:h text:style-name="Heading_20_4" text:outline-level="4"><text:bookmark-start text:name="__RefHeading___question_3_6"/><text:bookmark-start text:name="question_3"/>Question 3<text:bookmark-end text:name="__RefHeading___question_3_6"/><text:bookmark-end text:name="question_3"/></text:h>
      <text:p text:style-name="Text_20_body">Non, la fonction <draw:frame draw:style-name="media" draw:name="17" text:anchor-type="as-char" draw:z-index="17" svg:width="0.873125cm" svg:height="0.58208333333333cm"><draw:image xlink:href="Pictures/4e10d10ebc7fe903b0323ddde6c0fe6b.png" xlink:type="simple" xlink:show="embed" xlink:actuate="onLoad"/></draw:frame> n'est pas définie en <draw:frame draw:style-name="media" draw:name="18" text:anchor-type="as-char" draw:z-index="18" svg:width="0.76729166666667cm" svg:height="0.42333333333333cm"><draw:image xlink:href="Pictures/62553b066c663d737dcc16b0a4bcca4e.png" xlink:type="simple" xlink:show="embed" xlink:actuate="onLoad"/></draw:frame> car le dénominateur <draw:frame draw:style-name="media" draw:name="19" text:anchor-type="as-char" draw:z-index="19" svg:width="0.68791666666667cm" svg:height="0.42333333333333cm"><draw:image xlink:href="Pictures/75981e7478eda0e0f860279006445921.png" xlink:type="simple" xlink:show="embed" xlink:actuate="onLoad"/></draw:frame> serait égal à 0, ce qui rendrait la fraction indéfinie.</text:p>
      <text:h text:style-name="Heading_20_4" text:outline-level="4"><text:bookmark-start text:name="__RefHeading___question_4_7"/><text:bookmark-start text:name="question_4"/>Question 4<text:bookmark-end text:name="__RefHeading___question_4_7"/><text:bookmark-end text:name="question_4"/></text:h>
      <text:p text:style-name="Text_20_body">Pour calculer la limite de <draw:frame draw:style-name="media" draw:name="20" text:anchor-type="as-char" draw:z-index="20" svg:width="0.873125cm" svg:height="0.58208333333333cm"><draw:image xlink:href="Pictures/4e10d10ebc7fe903b0323ddde6c0fe6b.png" xlink:type="simple" xlink:show="embed" xlink:actuate="onLoad"/></draw:frame> lorsque <draw:frame draw:style-name="media" draw:name="21" text:anchor-type="as-char" draw:z-index="21" svg:width="0.238125cm" svg:height="0.42333333333333cm"><draw:image xlink:href="Pictures/973610bf41aedca61ae00ba18cf2a6ca.png" xlink:type="simple" xlink:show="embed" xlink:actuate="onLoad"/></draw:frame> tend vers l'infini, on peut simplifier l'expression : <draw:frame draw:style-name="media" draw:name="22" text:anchor-type="as-char" draw:z-index="22" svg:width="1.905cm" svg:height="0.58208333333333cm"><draw:image xlink:href="Pictures/fe8dfe830ba3ccabfca22643792f3daf.png" xlink:type="simple" xlink:show="embed" xlink:actuate="onLoad"/></draw:frame>.  Lorsque <draw:frame draw:style-name="media" draw:name="23" text:anchor-type="as-char" draw:z-index="23" svg:width="0.238125cm" svg:height="0.42333333333333cm"><draw:image xlink:href="Pictures/973610bf41aedca61ae00ba18cf2a6ca.png" xlink:type="simple" xlink:show="embed" xlink:actuate="onLoad"/></draw:frame> devient très grand, <draw:frame draw:style-name="media" draw:name="24" text:anchor-type="as-char" draw:z-index="24" svg:width="0.873125cm" svg:height="0.58208333333333cm"><draw:image xlink:href="Pictures/4e10d10ebc7fe903b0323ddde6c0fe6b.png" xlink:type="simple" xlink:show="embed" xlink:actuate="onLoad"/></draw:frame> devient également très grand.  Donc, <draw:frame draw:style-name="media" draw:name="25" text:anchor-type="as-char" draw:z-index="25" svg:width="2.936875cm" style:rel-width="100%" svg:height="0.66145833333333cm" style:rel-height="scale"><draw:image xlink:href="Pictures/81f337c52711db56283b73843ef72ffb.png" xlink:type="simple" xlink:show="embed" xlink:actuate="onLoad"/></draw:frame>.</text:p>
      <text:h text:style-name="Heading_20_4" text:outline-level="4"><text:bookmark-start text:name="__RefHeading___question_5_8"/><text:bookmark-start text:name="question_5"/>Question 5<text:bookmark-end text:name="__RefHeading___question_5_8"/><text:bookmark-end text:name="question_5"/></text:h>
      <text:p text:style-name="Text_20_body">Non, <draw:frame draw:style-name="media" draw:name="26" text:anchor-type="as-char" draw:z-index="26" svg:width="0.873125cm" svg:height="0.58208333333333cm"><draw:image xlink:href="Pictures/4e10d10ebc7fe903b0323ddde6c0fe6b.png" xlink:type="simple" xlink:show="embed" xlink:actuate="onLoad"/></draw:frame> n'est pas continue en <draw:frame draw:style-name="media" draw:name="27" text:anchor-type="as-char" draw:z-index="27" svg:width="0.76729166666667cm" svg:height="0.42333333333333cm"><draw:image xlink:href="Pictures/62553b066c663d737dcc16b0a4bcca4e.png" xlink:type="simple" xlink:show="embed" xlink:actuate="onLoad"/></draw:frame>.  Pour qu'une fonction soit continue en un point, elle doit être définie en ce point, sa limite doit exister en ce point, et la limite doit être égale à la valeur de la fonction en ce point.  Or, <draw:frame draw:style-name="media" draw:name="28" text:anchor-type="as-char" draw:z-index="28" svg:width="0.873125cm" svg:height="0.58208333333333cm"><draw:image xlink:href="Pictures/4e10d10ebc7fe903b0323ddde6c0fe6b.png" xlink:type="simple" xlink:show="embed" xlink:actuate="onLoad"/></draw:frame> n'est pas définie en <draw:frame draw:style-name="media" draw:name="29" text:anchor-type="as-char" draw:z-index="29" svg:width="0.76729166666667cm" svg:height="0.42333333333333cm"><draw:image xlink:href="Pictures/62553b066c663d737dcc16b0a4bcca4e.png" xlink:type="simple" xlink:show="embed" xlink:actuate="onLoad"/></draw:frame>, donc elle ne peut pas être continue en ce poi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4::31:35</meta:creation-date>
    <dc:creator>Generated</dc:creator>
    <dc:date>2026-06-17T14::31:35</dc:date>
    <dc:language>en-US</dc:language>
    <meta:editing-cycles>1</meta:editing-cycles>
    <meta:editing-duration>PT0S</meta:editing-duration>
    <dc:title>exercices:lycee:general:terminale_generale:mathematiques:exercice_sur_les_limites_de_fonctions</dc:title>
  </office:meta>
</office:document-meta>
</file>