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afeea98d920786fdce09a7c05f7c74.png"/>
  <manifest:file-entry manifest:media-type="image/png" manifest:full-path="Pictures/a76f4447cc0359e0581d682803313c8d.png"/>
  <manifest:file-entry manifest:media-type="image/png" manifest:full-path="Pictures/e5dba420e0ffe15c6ce69d7cd60beec4.png"/>
  <manifest:file-entry manifest:media-type="image/png" manifest:full-path="Pictures/3e57afcd693121f480959ab42a4ec5f9.png"/>
  <manifest:file-entry manifest:media-type="image/png" manifest:full-path="Pictures/f9864a0677564ff28457442a9df8cde7.png"/>
  <manifest:file-entry manifest:media-type="image/png" manifest:full-path="Pictures/bcb54a333bcbc237c36ae423ca35e3d5.png"/>
  <manifest:file-entry manifest:media-type="image/png" manifest:full-path="Pictures/e44b765b7838c4e724f43fdf4d92ecd0.png"/>
  <manifest:file-entry manifest:media-type="image/png" manifest:full-path="Pictures/d09e0ac384150ca3f8741ccf41102cff.png"/>
  <manifest:file-entry manifest:media-type="image/png" manifest:full-path="Pictures/45ac98864b29d8a00ba93173effcb9b9.png"/>
  <manifest:file-entry manifest:media-type="image/png" manifest:full-path="Pictures/132e8fb084ea2476ae32a8216d321fbb.png"/>
  <manifest:file-entry manifest:media-type="image/png" manifest:full-path="Pictures/8e0b92de567e4d423e77a4edf991bf52.png"/>
  <manifest:file-entry manifest:media-type="image/png" manifest:full-path="Pictures/8cab9bbcc65ea930b05d0b63094e322c.png"/>
  <manifest:file-entry manifest:media-type="image/png" manifest:full-path="Pictures/22384d9285392420defa452b88261804.png"/>
  <manifest:file-entry manifest:media-type="image/png" manifest:full-path="Pictures/7e80e15c65bea703cdc571d64bf1ce25.png"/>
  <manifest:file-entry manifest:media-type="image/png" manifest:full-path="Pictures/4ac4fddc3c72e7343cc4a45c038178c3.png"/>
  <manifest:file-entry manifest:media-type="image/png" manifest:full-path="Pictures/ac3ca359230ee13dc1e4b44f7dc0ae65.png"/>
  <manifest:file-entry manifest:media-type="image/png" manifest:full-path="Pictures/993eeb99be156f06ffaab62a4d0821b2.png"/>
  <manifest:file-entry manifest:media-type="image/png" manifest:full-path="Pictures/b8b5b14ebef37cb5c31277eff8619318.png"/>
  <manifest:file-entry manifest:media-type="image/png" manifest:full-path="Pictures/c0ef6ddd05bf9c8477e9b430a9c555cb.png"/>
  <manifest:file-entry manifest:media-type="image/png" manifest:full-path="Pictures/768c56b84b3f4402c2499d2aa18d9f9b.png"/>
  <manifest:file-entry manifest:media-type="image/png" manifest:full-path="Pictures/bda28c148b6d2cd44bfdccb9280d9a75.png"/>
  <manifest:file-entry manifest:media-type="image/png" manifest:full-path="Pictures/a8151794d032aa5458b631a2cae029e7.png"/>
  <manifest:file-entry manifest:media-type="image/png" manifest:full-path="Pictures/44f00459b1357a6b27f7716c8534303e.png"/>
  <manifest:file-entry manifest:media-type="image/png" manifest:full-path="Pictures/65678c689b96675257238019cf75449d.png"/>
  <manifest:file-entry manifest:media-type="image/png" manifest:full-path="Pictures/f339516085271c8a81fca1ed096ce3ae.png"/>
  <manifest:file-entry manifest:media-type="image/png" manifest:full-path="Pictures/2515b6a0669fcba5501ff044d2ea218c.png"/>
  <manifest:file-entry manifest:media-type="image/png" manifest:full-path="Pictures/1dc9b4885bfca35f0b931d895d12e993.png"/>
  <manifest:file-entry manifest:media-type="image/png" manifest:full-path="Pictures/fc5794ad1de33496452f7bdf8462b89f.png"/>
  <manifest:file-entry manifest:media-type="image/png" manifest:full-path="Pictures/302cb70cbe2b5d875a9446e4df15484a.png"/>
  <manifest:file-entry manifest:media-type="image/png" manifest:full-path="Pictures/da8d17de0afd53548409899dfab1cea3.png"/>
  <manifest:file-entry manifest:media-type="image/png" manifest:full-path="Pictures/f3809d4a3220515cc7c20dfa8228b2a6.png"/>
  <manifest:file-entry manifest:media-type="image/png" manifest:full-path="Pictures/9527d64b83a0f336d43bbaa7131a727b.png"/>
  <manifest:file-entry manifest:media-type="image/png" manifest:full-path="Pictures/9ed8fceac3a40140cd3870dab5a85491.png"/>
  <manifest:file-entry manifest:media-type="image/png" manifest:full-path="Pictures/5a5ae181ee68ce2d7828092867c46006.png"/>
  <manifest:file-entry manifest:media-type="image/png" manifest:full-path="Pictures/b0a972bf52c5b88c686fb444050f44b9.png"/>
  <manifest:file-entry manifest:media-type="image/png" manifest:full-path="Pictures/82b74f1406b00618a840d6d0f3bdbd13.png"/>
  <manifest:file-entry manifest:media-type="image/png" manifest:full-path="Pictures/a9aa2fdc1f1ec29e4db0b3407dce2d20.png"/>
  <manifest:file-entry manifest:media-type="image/png" manifest:full-path="Pictures/6f23802deeb1304b7e25245c7faf32c1.png"/>
  <manifest:file-entry manifest:media-type="image/png" manifest:full-path="Pictures/9ea6e6194aa29beb50408bb990c6b340.png"/>
  <manifest:file-entry manifest:media-type="image/png" manifest:full-path="Pictures/d402a34c3ba57d63d192aa4fccff0c6b.png"/>
  <manifest:file-entry manifest:media-type="image/png" manifest:full-path="Pictures/bc0e81acaf6faddd0fef2787ca12083c.png"/>
  <manifest:file-entry manifest:media-type="image/png" manifest:full-path="Pictures/f974bd723b65b33f25702035316aecf8.png"/>
  <manifest:file-entry manifest:media-type="image/png" manifest:full-path="Pictures/e985eaeb4843530cd840103b71875beb.png"/>
  <manifest:file-entry manifest:media-type="image/png" manifest:full-path="Pictures/147acc28a0a947871e228a5805a8a359.png"/>
  <manifest:file-entry manifest:media-type="image/png" manifest:full-path="Pictures/8bc2251bf8bafed2e24baa7614655879.png"/>
  <manifest:file-entry manifest:media-type="image/png" manifest:full-path="Pictures/fd6d3a49e189e6b4975707b3226ce378.png"/>
  <manifest:file-entry manifest:media-type="image/png" manifest:full-path="Pictures/18f9b43cffcdf31b7a41cf2bdb365f50.png"/>
  <manifest:file-entry manifest:media-type="image/png" manifest:full-path="Pictures/f7a883b25f9deffa6366024e3df84a59.png"/>
  <manifest:file-entry manifest:media-type="image/png" manifest:full-path="Pictures/bb9459af83059d77522a5807d0da1836.png"/>
  <manifest:file-entry manifest:media-type="image/png" manifest:full-path="Pictures/bf9562903dfd391aad0654786df01892.png"/>
  <manifest:file-entry manifest:media-type="image/png" manifest:full-path="Pictures/b6953a56d825a1b199df8990f7452b2b.png"/>
  <manifest:file-entry manifest:media-type="image/png" manifest:full-path="Pictures/95ffcb452ba98bc84f6bff0dc2a59d94.png"/>
  <manifest:file-entry manifest:media-type="image/png" manifest:full-path="Pictures/9b54a3574f673a64a07eaa50b39e1109.png"/>
  <manifest:file-entry manifest:media-type="image/png" manifest:full-path="Pictures/3c81efd48c61c2edeb94b943aec791b7.png"/>
  <manifest:file-entry manifest:media-type="image/png" manifest:full-path="Pictures/7f94ffca94a397d49b8a4f76975aacda.png"/>
  <manifest:file-entry manifest:media-type="image/png" manifest:full-path="Pictures/59d9e8a1ee8e86822d2d71521e471dcc.png"/>
  <manifest:file-entry manifest:media-type="image/png" manifest:full-path="Pictures/e3cf585849dc4d7091b292eeb28e3e8a.png"/>
  <manifest:file-entry manifest:media-type="image/png" manifest:full-path="Pictures/8f8584a631852b5e71e675529e274150.png"/>
  <manifest:file-entry manifest:media-type="image/png" manifest:full-path="Pictures/444458f1d10f487dc05db953eb8ecdc0.png"/>
  <manifest:file-entry manifest:media-type="image/png" manifest:full-path="Pictures/dde9db91e09e592ca247ada886bc1bd8.png"/>
  <manifest:file-entry manifest:media-type="image/png" manifest:full-path="Pictures/59c682f3828d9f565bd6fe18645b3daa.png"/>
  <manifest:file-entry manifest:media-type="image/png" manifest:full-path="Pictures/a0ee973f95fe2a8100fd6bcee7e04dde.png"/>
  <manifest:file-entry manifest:media-type="image/png" manifest:full-path="Pictures/91279832621f01c1e93b6f782d4e8387.png"/>
  <manifest:file-entry manifest:media-type="image/png" manifest:full-path="Pictures/1eeee9570c5bd1b134c1adcb4fcce892.png"/>
  <manifest:file-entry manifest:media-type="image/png" manifest:full-path="Pictures/67bd1ee4f2b712c12951476d2dc50e93.png"/>
  <manifest:file-entry manifest:media-type="image/png" manifest:full-path="Pictures/4a1f9de9c135038222a218ae53a6d23b.png"/>
  <manifest:file-entry manifest:media-type="image/png" manifest:full-path="Pictures/321d259c7cf393982681d2bbf3815c24.png"/>
  <manifest:file-entry manifest:media-type="image/png" manifest:full-path="Pictures/81801e9afb159cbad628ade821bdf466.png"/>
  <manifest:file-entry manifest:media-type="image/png" manifest:full-path="Pictures/7e8cc8da6fd0da71022e89fac9f94f9b.png"/>
  <manifest:file-entry manifest:media-type="image/png" manifest:full-path="Pictures/77e20a50edc7bdb57ea9798d243b001d.png"/>
  <manifest:file-entry manifest:media-type="image/png" manifest:full-path="Pictures/d75ca930ab0f91fa92c937d607a86f07.png"/>
  <manifest:file-entry manifest:media-type="image/png" manifest:full-path="Pictures/65ebc229cc8f44178a601e64a177109b.png"/>
  <manifest:file-entry manifest:media-type="image/png" manifest:full-path="Pictures/cdf9996bd3fe16047852434f51e5249f.png"/>
  <manifest:file-entry manifest:media-type="image/png" manifest:full-path="Pictures/edee441fcf00064352737d5435c274c5.png"/>
  <manifest:file-entry manifest:media-type="image/png" manifest:full-path="Pictures/aeb5a2432ae7abdd1587526af19feae9.png"/>
  <manifest:file-entry manifest:media-type="image/png" manifest:full-path="Pictures/81252cf10d9487507b4761f1adef5fb0.png"/>
  <manifest:file-entry manifest:media-type="image/png" manifest:full-path="Pictures/bd199a1e0d369c776d21dc90c3e0feed.png"/>
  <manifest:file-entry manifest:media-type="image/png" manifest:full-path="Pictures/0dc33323b3860f92d883b56b9d466d7c.png"/>
  <manifest:file-entry manifest:media-type="image/png" manifest:full-path="Pictures/f1bbe2b3ae309ddf9004ef06d9b194ea.png"/>
  <manifest:file-entry manifest:media-type="image/png" manifest:full-path="Pictures/682b0e799991c6a2e56a81b884d0268c.png"/>
  <manifest:file-entry manifest:media-type="image/png" manifest:full-path="Pictures/5d40457e2835191d06c418166df0c1ba.png"/>
  <manifest:file-entry manifest:media-type="image/png" manifest:full-path="Pictures/c3fb7e2fdf2074761034e90a5970b5ea.png"/>
  <manifest:file-entry manifest:media-type="image/png" manifest:full-path="Pictures/632472b2d2df615fe49915ef476fa943.png"/>
  <manifest:file-entry manifest:media-type="image/png" manifest:full-path="Pictures/09539129b362ebf6884da8da225719d2.png"/>
  <manifest:file-entry manifest:media-type="image/png" manifest:full-path="Pictures/689f819b005cb0c3e9749e8bbfa555a9.png"/>
  <manifest:file-entry manifest:media-type="image/png" manifest:full-path="Pictures/6b58da52f60dc96c519bec2263398c41.png"/>
  <manifest:file-entry manifest:media-type="image/png" manifest:full-path="Pictures/9fb28bdb117d6f6c6c5d4c0d04a82da7.png"/>
  <manifest:file-entry manifest:media-type="image/png" manifest:full-path="Pictures/fa739d413325faaa02a9c40e60f31317.png"/>
  <manifest:file-entry manifest:media-type="image/png" manifest:full-path="Pictures/bb3a6c004167a5287030df421a718b05.png"/>
  <manifest:file-entry manifest:media-type="image/png" manifest:full-path="Pictures/0dec8d9270278b3e8a9d5c498cf4cff3.png"/>
  <manifest:file-entry manifest:media-type="image/png" manifest:full-path="Pictures/68da791921a04a8bb02219cd0caa026b.png"/>
  <manifest:file-entry manifest:media-type="image/png" manifest:full-path="Pictures/e10ae768acad1b5f717b4630a010d853.png"/>
  <manifest:file-entry manifest:media-type="image/png" manifest:full-path="Pictures/839cdd3f61ef14affbce803b3ede4d67.png"/>
  <manifest:file-entry manifest:media-type="image/png" manifest:full-path="Pictures/a3e4d99976ef6ca4bf0e5f30c5e141c0.png"/>
  <manifest:file-entry manifest:media-type="image/png" manifest:full-path="Pictures/3573c09efecce96fd9d148cadd1fd8e7.png"/>
  <manifest:file-entry manifest:media-type="image/png" manifest:full-path="Pictures/ab1c85d56d657163d9b19e9dd969ee46.png"/>
  <manifest:file-entry manifest:media-type="image/png" manifest:full-path="Pictures/66a82f2f09c6c091ec7f78bc486cfc4c.png"/>
  <manifest:file-entry manifest:media-type="image/png" manifest:full-path="Pictures/732b8cda0f1174bbb3186e0a53b11ab8.png"/>
  <manifest:file-entry manifest:media-type="image/png" manifest:full-path="Pictures/d02c1dd870be8d12968f21ee91c8af20.png"/>
  <manifest:file-entry manifest:media-type="image/png" manifest:full-path="Pictures/f58fa30d87623a35656123ffb56b2fe3.png"/>
  <manifest:file-entry manifest:media-type="image/png" manifest:full-path="Pictures/b72710ed3cebd79ed2526bdc1b5d74d8.png"/>
  <manifest:file-entry manifest:media-type="image/png" manifest:full-path="Pictures/26c991144c654c0d4f911a4bf851d8ce.png"/>
  <manifest:file-entry manifest:media-type="image/png" manifest:full-path="Pictures/992f166cf99b25de2234376da430a91e.png"/>
  <manifest:file-entry manifest:media-type="image/png" manifest:full-path="Pictures/d6c8e0a499390f9502366b1dca14d9f3.png"/>
  <manifest:file-entry manifest:media-type="image/png" manifest:full-path="Pictures/06497039e3742a8ff7e3dc7e3617102d.png"/>
  <manifest:file-entry manifest:media-type="image/png" manifest:full-path="Pictures/1978f853ca40fa071230e38207aa612c.png"/>
  <manifest:file-entry manifest:media-type="image/png" manifest:full-path="Pictures/c98164e2f919b4d1d4da41bf383563af.png"/>
  <manifest:file-entry manifest:media-type="image/png" manifest:full-path="Pictures/b7a74f33f2f916c7cdb57160944010ae.png"/>
  <manifest:file-entry manifest:media-type="image/png" manifest:full-path="Pictures/e23bf905efde9109bf7cc7cebea22100.png"/>
  <manifest:file-entry manifest:media-type="image/png" manifest:full-path="Pictures/787d04fcab6d06daebafd94fab0b2401.png"/>
  <manifest:file-entry manifest:media-type="image/png" manifest:full-path="Pictures/130f10de6407cdf6f5bcf535d7ff8187.png"/>
  <manifest:file-entry manifest:media-type="image/png" manifest:full-path="Pictures/6cc530361aeaadfa84edc4aa25dfd01e.png"/>
  <manifest:file-entry manifest:media-type="image/png" manifest:full-path="Pictures/b2df8dd75beff95d6580d79e208d5ba3.png"/>
  <manifest:file-entry manifest:media-type="image/png" manifest:full-path="Pictures/004ba58dbbe5f40b236f60c55f9909ed.png"/>
  <manifest:file-entry manifest:media-type="image/png" manifest:full-path="Pictures/f1763ec8d6afccf683308cc8aa258801.png"/>
  <manifest:file-entry manifest:media-type="image/png" manifest:full-path="Pictures/44d65f5a5e42f530198a9705f6d646a0.png"/>
  <manifest:file-entry manifest:media-type="image/png" manifest:full-path="Pictures/04b19ed96fb50b62e1485cfc5c1302fb.png"/>
  <manifest:file-entry manifest:media-type="image/png" manifest:full-path="Pictures/7118eb42e8c066b359480b6a1294c750.png"/>
  <manifest:file-entry manifest:media-type="image/png" manifest:full-path="Pictures/b4d465f6a8a47cf89cb4e3a083a7a7c5.png"/>
  <manifest:file-entry manifest:media-type="image/png" manifest:full-path="Pictures/e3a9f36c1d4ed109a4041d3ebe4b2b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_ecrire_une_formule"/><text:bookmark-start text:name="__RefHeading___ecrire_une_fomule_avec_mathpublish_plugin_syntax_1"/><text:bookmark-start text:name="ecrire_une_fomule_avec_mathpublish_plugin_syntax"/>Ecrire une fomule avec mathpublish Plugin syntax<text:bookmark-end text:name="__RefHeading___ecrire_une_fomule_avec_mathpublish_plugin_syntax_1"/><text:bookmark-end text:name="ecrire_une_fomule_avec_mathpublish_plugin_syntax"/></text:h>
      <text:h text:style-name="Heading_20_5" text:outline-level="5"><text:bookmark-start text:name="__RefHeading___pour_voir_le_code_de_la_formule_aller_dans_afficher_le_texte_source_2"/><text:bookmark-start text:name="pour_voir_le_code_de_la_formule_aller_dans_afficher_le_texte_source"/>Pour voir le code de la formule aller dans "Afficher le texte source"<text:bookmark-end text:name="__RefHeading___pour_voir_le_code_de_la_formule_aller_dans_afficher_le_texte_source_2"/><text:bookmark-end text:name="pour_voir_le_code_de_la_formule_aller_dans_afficher_le_texte_source"/></text:h>
      <text:p text:style-name="Text_20_body">To toggle to the math mode, you must use the &lt;m&gt;...&lt;/m&gt; tag. The math commands must be separated by a space character or surrounded by {}.</text:p>
      <text:p text:style-name="Text_20_body"><draw:frame draw:style-name="media" draw:name="0" text:anchor-type="as-char" draw:z-index="0" svg:width="1.6139583333333cm" svg:height="0.42333333333333cm"><draw:image xlink:href="Pictures/42afeea98d920786fdce09a7c05f7c74.png" xlink:type="simple" xlink:show="embed" xlink:actuate="onLoad"/></draw:frame></text:p>
      <text:p text:style-name="Text_20_body">Typical commands</text:p>
      <text:list text:style-name="List_20_1" text:continue-numbering="false">
        <text:list-item>
          <text:p text:style-name="List_20_1_Content_First"> x+y : <draw:frame draw:style-name="media" draw:name="1" text:anchor-type="as-char" draw:z-index="1" svg:width="0.76729166666667cm" svg:height="0.42333333333333cm"><draw:image xlink:href="Pictures/a76f4447cc0359e0581d682803313c8d.png" xlink:type="simple" xlink:show="embed" xlink:actuate="onLoad"/></draw:frame></text:p>
        </text:list-item>
        <text:list-item>
          <text:p text:style-name="List_20_1_Content"> x-y : <draw:frame draw:style-name="media" draw:name="2" text:anchor-type="as-char" draw:z-index="2" svg:width="0.68791666666667cm" svg:height="0.42333333333333cm"><draw:image xlink:href="Pictures/e5dba420e0ffe15c6ce69d7cd60beec4.png" xlink:type="simple" xlink:show="embed" xlink:actuate="onLoad"/></draw:frame></text:p>
        </text:list-item>
        <text:list-item>
          <text:p text:style-name="List_20_1_Content"> x*y : <draw:frame draw:style-name="media" draw:name="3" text:anchor-type="as-char" draw:z-index="3" svg:width="0.76729166666667cm" svg:height="0.42333333333333cm"><draw:image xlink:href="Pictures/3e57afcd693121f480959ab42a4ec5f9.png" xlink:type="simple" xlink:show="embed" xlink:actuate="onLoad"/></draw:frame></text:p>
        </text:list-item>
        <text:list-item>
          <text:p text:style-name="List_20_1_Content"> x/y : <draw:frame draw:style-name="media" draw:name="4" text:anchor-type="as-char" draw:z-index="4" svg:width="0.34395833333333cm" svg:height="0.84666666666667cm"><draw:image xlink:href="Pictures/f9864a0677564ff28457442a9df8cde7.png" xlink:type="simple" xlink:show="embed" xlink:actuate="onLoad"/></draw:frame></text:p>
        </text:list-item>
        <text:list-item>
          <text:p text:style-name="List_20_1_Content"> x^y : <draw:frame draw:style-name="media" draw:name="5" text:anchor-type="as-char" draw:z-index="5" svg:width="0.42333333333333cm" svg:height="0.58208333333333cm"><draw:image xlink:href="Pictures/bcb54a333bcbc237c36ae423ca35e3d5.png" xlink:type="simple" xlink:show="embed" xlink:actuate="onLoad"/></draw:frame></text:p>
        </text:list-item>
        <text:list-item>
          <text:p text:style-name="List_20_1_Content"> x_y : <draw:frame draw:style-name="media" draw:name="6" text:anchor-type="as-char" draw:z-index="6" svg:width="0.42333333333333cm" svg:height="0.58208333333333cm"><draw:image xlink:href="Pictures/e44b765b7838c4e724f43fdf4d92ecd0.png" xlink:type="simple" xlink:show="embed" xlink:actuate="onLoad"/></draw:frame></text:p>
        </text:list-item>
        <text:list-item>
          <text:p text:style-name="List_20_1_Content"> x&lt;&gt;y : <draw:frame draw:style-name="media" draw:name="7" text:anchor-type="as-char" draw:z-index="7" svg:width="0.82020833333333cm" svg:height="0.42333333333333cm"><draw:image xlink:href="Pictures/d09e0ac384150ca3f8741ccf41102cff.png" xlink:type="simple" xlink:show="embed" xlink:actuate="onLoad"/></draw:frame></text:p>
        </text:list-item>
        <text:list-item>
          <text:p text:style-name="List_20_1_Content"> x&gt;y : <draw:frame draw:style-name="media" draw:name="8" text:anchor-type="as-char" draw:z-index="8" svg:width="0.84666666666667cm" svg:height="0.42333333333333cm"><draw:image xlink:href="Pictures/45ac98864b29d8a00ba93173effcb9b9.png" xlink:type="simple" xlink:show="embed" xlink:actuate="onLoad"/></draw:frame></text:p>
        </text:list-item>
        <text:list-item>
          <text:p text:style-name="List_20_1_Content"> x&gt;=y : <draw:frame draw:style-name="media" draw:name="9" text:anchor-type="as-char" draw:z-index="9" svg:width="0.84666666666667cm" svg:height="0.42333333333333cm"><draw:image xlink:href="Pictures/132e8fb084ea2476ae32a8216d321fbb.png" xlink:type="simple" xlink:show="embed" xlink:actuate="onLoad"/></draw:frame></text:p>
        </text:list-item>
        <text:list-item>
          <text:p text:style-name="List_20_1_Content"> x&lt;y : <draw:frame draw:style-name="media" draw:name="10" text:anchor-type="as-char" draw:z-index="10" svg:width="0.84666666666667cm" svg:height="0.42333333333333cm"><draw:image xlink:href="Pictures/8e0b92de567e4d423e77a4edf991bf52.png" xlink:type="simple" xlink:show="embed" xlink:actuate="onLoad"/></draw:frame></text:p>
        </text:list-item>
        <text:list-item>
          <text:p text:style-name="List_20_1_Content"> x⇐y : <draw:frame draw:style-name="media" draw:name="11" text:anchor-type="as-char" draw:z-index="11" svg:width="0.84666666666667cm" svg:height="0.42333333333333cm"><draw:image xlink:href="Pictures/8cab9bbcc65ea930b05d0b63094e322c.png" xlink:type="simple" xlink:show="embed" xlink:actuate="onLoad"/></draw:frame></text:p>
        </text:list-item>
        <text:list-item>
          <text:p text:style-name="List_20_1_Content"> (x) : <draw:frame draw:style-name="media" draw:name="12" text:anchor-type="as-char" draw:z-index="12" svg:width="0.635cm" svg:height="0.58208333333333cm"><draw:image xlink:href="Pictures/22384d9285392420defa452b88261804.png" xlink:type="simple" xlink:show="embed" xlink:actuate="onLoad"/></draw:frame></text:p>
        </text:list-item>
        <text:list-item>
          <text:p text:style-name="List_20_1_Content_Last"> {x} : <draw:frame draw:style-name="media" draw:name="13" text:anchor-type="as-char" draw:z-index="13" svg:width="0.68791666666667cm" svg:height="0.42333333333333cm"><draw:image xlink:href="Pictures/7e80e15c65bea703cdc571d64bf1ce25.png" xlink:type="simple" xlink:show="embed" xlink:actuate="onLoad"/></draw:frame></text:p>
        </text:list-item>
      </text:list>
      <text:p text:style-name="Text_20_body">Space</text:p>
      <text:list text:style-name="List_20_1" text:continue-numbering="false">
        <text:list-item>
          <text:p text:style-name="LastListParagraph_List_20_1_Content_First"> a~b : <draw:frame draw:style-name="media" draw:name="14" text:anchor-type="as-char" draw:z-index="14" svg:width="0.714375cm" svg:height="0.42333333333333cm"><draw:image xlink:href="Pictures/4ac4fddc3c72e7343cc4a45c038178c3.png" xlink:type="simple" xlink:show="embed" xlink:actuate="onLoad"/></draw:frame></text:p>
        </text:list-item>
      </text:list>
      <text:p text:style-name="Text_20_body">Greek:</text:p>
      <text:list text:style-name="List_20_1" text:continue-numbering="false">
        <text:list-item>
          <text:p text:style-name="List_20_1_Content_First"> alpha : <draw:frame draw:style-name="media" draw:name="15" text:anchor-type="as-char" draw:z-index="15" svg:width="0.3175cm" svg:height="0.42333333333333cm"><draw:image xlink:href="Pictures/ac3ca359230ee13dc1e4b44f7dc0ae65.png" xlink:type="simple" xlink:show="embed" xlink:actuate="onLoad"/></draw:frame></text:p>
        </text:list-item>
        <text:list-item>
          <text:p text:style-name="List_20_1_Content"> beta : <draw:frame draw:style-name="media" draw:name="16" text:anchor-type="as-char" draw:z-index="16" svg:width="0.29104166666667cm" svg:height="0.42333333333333cm"><draw:image xlink:href="Pictures/993eeb99be156f06ffaab62a4d0821b2.png" xlink:type="simple" xlink:show="embed" xlink:actuate="onLoad"/></draw:frame></text:p>
        </text:list-item>
        <text:list-item>
          <text:p text:style-name="List_20_1_Content"> gamma : <draw:frame draw:style-name="media" draw:name="17" text:anchor-type="as-char" draw:z-index="17" svg:width="0.26458333333333cm" svg:height="0.42333333333333cm"><draw:image xlink:href="Pictures/b8b5b14ebef37cb5c31277eff8619318.png" xlink:type="simple" xlink:show="embed" xlink:actuate="onLoad"/></draw:frame></text:p>
        </text:list-item>
        <text:list-item>
          <text:p text:style-name="List_20_1_Content"> delta : <draw:frame draw:style-name="media" draw:name="18" text:anchor-type="as-char" draw:z-index="18" svg:width="0.238125cm" svg:height="0.42333333333333cm"><draw:image xlink:href="Pictures/c0ef6ddd05bf9c8477e9b430a9c555cb.png" xlink:type="simple" xlink:show="embed" xlink:actuate="onLoad"/></draw:frame></text:p>
        </text:list-item>
        <text:list-item>
          <text:p text:style-name="List_20_1_Content"> epsilon : <draw:frame draw:style-name="media" draw:name="19" text:anchor-type="as-char" draw:z-index="19" svg:width="0.21166666666667cm" svg:height="0.42333333333333cm"><draw:image xlink:href="Pictures/768c56b84b3f4402c2499d2aa18d9f9b.png" xlink:type="simple" xlink:show="embed" xlink:actuate="onLoad"/></draw:frame></text:p>
        </text:list-item>
        <text:list-item>
          <text:p text:style-name="List_20_1_Content"> varepsilon : <draw:frame draw:style-name="media" draw:name="20" text:anchor-type="as-char" draw:z-index="20" svg:width="0.238125cm" svg:height="0.42333333333333cm"><draw:image xlink:href="Pictures/bda28c148b6d2cd44bfdccb9280d9a75.png" xlink:type="simple" xlink:show="embed" xlink:actuate="onLoad"/></draw:frame></text:p>
        </text:list-item>
        <text:list-item>
          <text:p text:style-name="List_20_1_Content"> zeta : <draw:frame draw:style-name="media" draw:name="21" text:anchor-type="as-char" draw:z-index="21" svg:width="0.238125cm" svg:height="0.42333333333333cm"><draw:image xlink:href="Pictures/a8151794d032aa5458b631a2cae029e7.png" xlink:type="simple" xlink:show="embed" xlink:actuate="onLoad"/></draw:frame></text:p>
        </text:list-item>
        <text:list-item>
          <text:p text:style-name="List_20_1_Content"> eta : <draw:frame draw:style-name="media" draw:name="22" text:anchor-type="as-char" draw:z-index="22" svg:width="0.26458333333333cm" svg:height="0.42333333333333cm"><draw:image xlink:href="Pictures/44f00459b1357a6b27f7716c8534303e.png" xlink:type="simple" xlink:show="embed" xlink:actuate="onLoad"/></draw:frame></text:p>
        </text:list-item>
        <text:list-item>
          <text:p text:style-name="List_20_1_Content"> theta : <draw:frame draw:style-name="media" draw:name="23" text:anchor-type="as-char" draw:z-index="23" svg:width="0.238125cm" svg:height="0.42333333333333cm"><draw:image xlink:href="Pictures/65678c689b96675257238019cf75449d.png" xlink:type="simple" xlink:show="embed" xlink:actuate="onLoad"/></draw:frame></text:p>
        </text:list-item>
        <text:list-item>
          <text:p text:style-name="List_20_1_Content"> vartheta : <draw:frame draw:style-name="media" draw:name="24" text:anchor-type="as-char" draw:z-index="24" svg:width="0.29104166666667cm" svg:height="0.42333333333333cm"><draw:image xlink:href="Pictures/f339516085271c8a81fca1ed096ce3ae.png" xlink:type="simple" xlink:show="embed" xlink:actuate="onLoad"/></draw:frame></text:p>
        </text:list-item>
        <text:list-item>
          <text:p text:style-name="List_20_1_Content"> iota : <draw:frame draw:style-name="media" draw:name="25" text:anchor-type="as-char" draw:z-index="25" svg:width="0.18520833333333cm" svg:height="0.42333333333333cm"><draw:image xlink:href="Pictures/2515b6a0669fcba5501ff044d2ea218c.png" xlink:type="simple" xlink:show="embed" xlink:actuate="onLoad"/></draw:frame></text:p>
        </text:list-item>
        <text:list-item>
          <text:p text:style-name="List_20_1_Content"> kappa : <draw:frame draw:style-name="media" draw:name="26" text:anchor-type="as-char" draw:z-index="26" svg:width="0.29104166666667cm" svg:height="0.42333333333333cm"><draw:image xlink:href="Pictures/1dc9b4885bfca35f0b931d895d12e993.png" xlink:type="simple" xlink:show="embed" xlink:actuate="onLoad"/></draw:frame></text:p>
        </text:list-item>
        <text:list-item>
          <text:p text:style-name="List_20_1_Content"> lambda : <draw:frame draw:style-name="media" draw:name="27" text:anchor-type="as-char" draw:z-index="27" svg:width="0.29104166666667cm" svg:height="0.42333333333333cm"><draw:image xlink:href="Pictures/fc5794ad1de33496452f7bdf8462b89f.png" xlink:type="simple" xlink:show="embed" xlink:actuate="onLoad"/></draw:frame></text:p>
        </text:list-item>
        <text:list-item>
          <text:p text:style-name="List_20_1_Content"> mu : <draw:frame draw:style-name="media" draw:name="28" text:anchor-type="as-char" draw:z-index="28" svg:width="0.29104166666667cm" svg:height="0.42333333333333cm"><draw:image xlink:href="Pictures/302cb70cbe2b5d875a9446e4df15484a.png" xlink:type="simple" xlink:show="embed" xlink:actuate="onLoad"/></draw:frame></text:p>
        </text:list-item>
        <text:list-item>
          <text:p text:style-name="List_20_1_Content"> nu : <draw:frame draw:style-name="media" draw:name="29" text:anchor-type="as-char" draw:z-index="29" svg:width="0.26458333333333cm" svg:height="0.42333333333333cm"><draw:image xlink:href="Pictures/da8d17de0afd53548409899dfab1cea3.png" xlink:type="simple" xlink:show="embed" xlink:actuate="onLoad"/></draw:frame></text:p>
        </text:list-item>
        <text:list-item>
          <text:p text:style-name="List_20_1_Content"> xi : <draw:frame draw:style-name="media" draw:name="30" text:anchor-type="as-char" draw:z-index="30" svg:width="0.238125cm" svg:height="0.42333333333333cm"><draw:image xlink:href="Pictures/f3809d4a3220515cc7c20dfa8228b2a6.png" xlink:type="simple" xlink:show="embed" xlink:actuate="onLoad"/></draw:frame></text:p>
        </text:list-item>
        <text:list-item>
          <text:p text:style-name="List_20_1_Content"> pi : <draw:frame draw:style-name="media" draw:name="31" text:anchor-type="as-char" draw:z-index="31" svg:width="0.29104166666667cm" svg:height="0.42333333333333cm"><draw:image xlink:href="Pictures/9527d64b83a0f336d43bbaa7131a727b.png" xlink:type="simple" xlink:show="embed" xlink:actuate="onLoad"/></draw:frame></text:p>
        </text:list-item>
        <text:list-item>
          <text:p text:style-name="List_20_1_Content"> varpi : <draw:frame draw:style-name="media" draw:name="32" text:anchor-type="as-char" draw:z-index="32" svg:width="0.396875cm" svg:height="0.42333333333333cm"><draw:image xlink:href="Pictures/9ed8fceac3a40140cd3870dab5a85491.png" xlink:type="simple" xlink:show="embed" xlink:actuate="onLoad"/></draw:frame></text:p>
        </text:list-item>
        <text:list-item>
          <text:p text:style-name="List_20_1_Content"> rho : <draw:frame draw:style-name="media" draw:name="33" text:anchor-type="as-char" draw:z-index="33" svg:width="0.26458333333333cm" svg:height="0.42333333333333cm"><draw:image xlink:href="Pictures/5a5ae181ee68ce2d7828092867c46006.png" xlink:type="simple" xlink:show="embed" xlink:actuate="onLoad"/></draw:frame></text:p>
        </text:list-item>
        <text:list-item>
          <text:p text:style-name="List_20_1_Content"> varrho : <draw:frame draw:style-name="media" draw:name="34" text:anchor-type="as-char" draw:z-index="34" svg:width="0.238125cm" svg:height="0.42333333333333cm"><draw:image xlink:href="Pictures/b0a972bf52c5b88c686fb444050f44b9.png" xlink:type="simple" xlink:show="embed" xlink:actuate="onLoad"/></draw:frame></text:p>
        </text:list-item>
        <text:list-item>
          <text:p text:style-name="List_20_1_Content"> sigma : <draw:frame draw:style-name="media" draw:name="35" text:anchor-type="as-char" draw:z-index="35" svg:width="0.29104166666667cm" svg:height="0.42333333333333cm"><draw:image xlink:href="Pictures/82b74f1406b00618a840d6d0f3bdbd13.png" xlink:type="simple" xlink:show="embed" xlink:actuate="onLoad"/></draw:frame></text:p>
        </text:list-item>
        <text:list-item>
          <text:p text:style-name="List_20_1_Content"> varsigma : <draw:frame draw:style-name="media" draw:name="36" text:anchor-type="as-char" draw:z-index="36" svg:width="0.21166666666667cm" svg:height="0.42333333333333cm"><draw:image xlink:href="Pictures/a9aa2fdc1f1ec29e4db0b3407dce2d20.png" xlink:type="simple" xlink:show="embed" xlink:actuate="onLoad"/></draw:frame></text:p>
        </text:list-item>
        <text:list-item>
          <text:p text:style-name="List_20_1_Content"> tau : <draw:frame draw:style-name="media" draw:name="37" text:anchor-type="as-char" draw:z-index="37" svg:width="0.21166666666667cm" svg:height="0.42333333333333cm"><draw:image xlink:href="Pictures/6f23802deeb1304b7e25245c7faf32c1.png" xlink:type="simple" xlink:show="embed" xlink:actuate="onLoad"/></draw:frame></text:p>
        </text:list-item>
        <text:list-item>
          <text:p text:style-name="List_20_1_Content"> upsilon : <draw:frame draw:style-name="media" draw:name="38" text:anchor-type="as-char" draw:z-index="38" svg:width="0.26458333333333cm" svg:height="0.42333333333333cm"><draw:image xlink:href="Pictures/9ea6e6194aa29beb50408bb990c6b340.png" xlink:type="simple" xlink:show="embed" xlink:actuate="onLoad"/></draw:frame></text:p>
        </text:list-item>
        <text:list-item>
          <text:p text:style-name="List_20_1_Content"> phi : <draw:frame draw:style-name="media" draw:name="39" text:anchor-type="as-char" draw:z-index="39" svg:width="0.29104166666667cm" svg:height="0.42333333333333cm"><draw:image xlink:href="Pictures/d402a34c3ba57d63d192aa4fccff0c6b.png" xlink:type="simple" xlink:show="embed" xlink:actuate="onLoad"/></draw:frame></text:p>
        </text:list-item>
        <text:list-item>
          <text:p text:style-name="List_20_1_Content"> varphi : <draw:frame draw:style-name="media" draw:name="40" text:anchor-type="as-char" draw:z-index="40" svg:width="0.3175cm" svg:height="0.42333333333333cm"><draw:image xlink:href="Pictures/bc0e81acaf6faddd0fef2787ca12083c.png" xlink:type="simple" xlink:show="embed" xlink:actuate="onLoad"/></draw:frame></text:p>
        </text:list-item>
        <text:list-item>
          <text:p text:style-name="List_20_1_Content"> chi : <draw:frame draw:style-name="media" draw:name="41" text:anchor-type="as-char" draw:z-index="41" svg:width="0.29104166666667cm" svg:height="0.42333333333333cm"><draw:image xlink:href="Pictures/f974bd723b65b33f25702035316aecf8.png" xlink:type="simple" xlink:show="embed" xlink:actuate="onLoad"/></draw:frame></text:p>
        </text:list-item>
        <text:list-item>
          <text:p text:style-name="List_20_1_Content"> psi : <draw:frame draw:style-name="media" draw:name="42" text:anchor-type="as-char" draw:z-index="42" svg:width="0.3175cm" svg:height="0.42333333333333cm"><draw:image xlink:href="Pictures/e985eaeb4843530cd840103b71875beb.png" xlink:type="simple" xlink:show="embed" xlink:actuate="onLoad"/></draw:frame></text:p>
        </text:list-item>
        <text:list-item>
          <text:p text:style-name="List_20_1_Content"> omega : <draw:frame draw:style-name="media" draw:name="43" text:anchor-type="as-char" draw:z-index="43" svg:width="0.3175cm" svg:height="0.42333333333333cm"><draw:image xlink:href="Pictures/147acc28a0a947871e228a5805a8a359.png" xlink:type="simple" xlink:show="embed" xlink:actuate="onLoad"/></draw:frame></text:p>
        </text:list-item>
        <text:list-item>
          <text:p text:style-name="List_20_1_Content"> Gamma : <draw:frame draw:style-name="media" draw:name="44" text:anchor-type="as-char" draw:z-index="44" svg:width="0.3175cm" svg:height="0.42333333333333cm"><draw:image xlink:href="Pictures/8bc2251bf8bafed2e24baa7614655879.png" xlink:type="simple" xlink:show="embed" xlink:actuate="onLoad"/></draw:frame></text:p>
        </text:list-item>
        <text:list-item>
          <text:p text:style-name="List_20_1_Content"> Lambda : <draw:frame draw:style-name="media" draw:name="45" text:anchor-type="as-char" draw:z-index="45" svg:width="0.34395833333333cm" svg:height="0.42333333333333cm"><draw:image xlink:href="Pictures/fd6d3a49e189e6b4975707b3226ce378.png" xlink:type="simple" xlink:show="embed" xlink:actuate="onLoad"/></draw:frame></text:p>
        </text:list-item>
        <text:list-item>
          <text:p text:style-name="List_20_1_Content"> Sigma : <draw:frame draw:style-name="media" draw:name="46" text:anchor-type="as-char" draw:z-index="46" svg:width="0.34395833333333cm" svg:height="0.42333333333333cm"><draw:image xlink:href="Pictures/18f9b43cffcdf31b7a41cf2bdb365f50.png" xlink:type="simple" xlink:show="embed" xlink:actuate="onLoad"/></draw:frame></text:p>
        </text:list-item>
        <text:list-item>
          <text:p text:style-name="List_20_1_Content"> Psi : <draw:frame draw:style-name="media" draw:name="47" text:anchor-type="as-char" draw:z-index="47" svg:width="0.37041666666667cm" svg:height="0.42333333333333cm"><draw:image xlink:href="Pictures/f7a883b25f9deffa6366024e3df84a59.png" xlink:type="simple" xlink:show="embed" xlink:actuate="onLoad"/></draw:frame></text:p>
        </text:list-item>
        <text:list-item>
          <text:p text:style-name="List_20_1_Content"> Delta : <draw:frame draw:style-name="media" draw:name="48" text:anchor-type="as-char" draw:z-index="48" svg:width="0.396875cm" svg:height="0.42333333333333cm"><draw:image xlink:href="Pictures/bb9459af83059d77522a5807d0da1836.png" xlink:type="simple" xlink:show="embed" xlink:actuate="onLoad"/></draw:frame></text:p>
        </text:list-item>
        <text:list-item>
          <text:p text:style-name="List_20_1_Content"> Xi : <draw:frame draw:style-name="media" draw:name="49" text:anchor-type="as-char" draw:z-index="49" svg:width="0.3175cm" svg:height="0.42333333333333cm"><draw:image xlink:href="Pictures/bf9562903dfd391aad0654786df01892.png" xlink:type="simple" xlink:show="embed" xlink:actuate="onLoad"/></draw:frame></text:p>
        </text:list-item>
        <text:list-item>
          <text:p text:style-name="List_20_1_Content"> Upsilon : <draw:frame draw:style-name="media" draw:name="50" text:anchor-type="as-char" draw:z-index="50" svg:width="0.37041666666667cm" svg:height="0.42333333333333cm"><draw:image xlink:href="Pictures/b6953a56d825a1b199df8990f7452b2b.png" xlink:type="simple" xlink:show="embed" xlink:actuate="onLoad"/></draw:frame></text:p>
        </text:list-item>
        <text:list-item>
          <text:p text:style-name="List_20_1_Content"> Omega : <draw:frame draw:style-name="media" draw:name="51" text:anchor-type="as-char" draw:z-index="51" svg:width="0.34395833333333cm" svg:height="0.42333333333333cm"><draw:image xlink:href="Pictures/95ffcb452ba98bc84f6bff0dc2a59d94.png" xlink:type="simple" xlink:show="embed" xlink:actuate="onLoad"/></draw:frame></text:p>
        </text:list-item>
        <text:list-item>
          <text:p text:style-name="List_20_1_Content"> Theta : <draw:frame draw:style-name="media" draw:name="52" text:anchor-type="as-char" draw:z-index="52" svg:width="0.37041666666667cm" svg:height="0.44979166666667cm"><draw:image xlink:href="Pictures/9b54a3574f673a64a07eaa50b39e1109.png" xlink:type="simple" xlink:show="embed" xlink:actuate="onLoad"/></draw:frame></text:p>
        </text:list-item>
        <text:list-item>
          <text:p text:style-name="List_20_1_Content"> Pi : <draw:frame draw:style-name="media" draw:name="53" text:anchor-type="as-char" draw:z-index="53" svg:width="0.37041666666667cm" svg:height="0.42333333333333cm"><draw:image xlink:href="Pictures/3c81efd48c61c2edeb94b943aec791b7.png" xlink:type="simple" xlink:show="embed" xlink:actuate="onLoad"/></draw:frame></text:p>
        </text:list-item>
        <text:list-item>
          <text:p text:style-name="List_20_1_Content_Last"> Phi : <draw:frame draw:style-name="media" draw:name="54" text:anchor-type="as-char" draw:z-index="54" svg:width="0.34395833333333cm" svg:height="0.42333333333333cm"><draw:image xlink:href="Pictures/7f94ffca94a397d49b8a4f76975aacda.png" xlink:type="simple" xlink:show="embed" xlink:actuate="onLoad"/></draw:frame></text:p>
        </text:list-item>
      </text:list>
      <text:p text:style-name="Text_20_body"> Symbols:</text:p>
      <text:list text:style-name="List_20_1" text:continue-numbering="false">
        <text:list-item>
          <text:p text:style-name="List_20_1_Content_First"> infty : <draw:frame draw:style-name="media" draw:name="55" text:anchor-type="as-char" draw:z-index="55" svg:width="0.396875cm" svg:height="0.42333333333333cm"><draw:image xlink:href="Pictures/59d9e8a1ee8e86822d2d71521e471dcc.png" xlink:type="simple" xlink:show="embed" xlink:actuate="onLoad"/></draw:frame></text:p>
        </text:list-item>
        <text:list-item>
          <text:p text:style-name="List_20_1_Content"> in : <draw:frame draw:style-name="media" draw:name="56" text:anchor-type="as-char" draw:z-index="56" svg:width="0.26458333333333cm" svg:height="0.42333333333333cm"><draw:image xlink:href="Pictures/e3cf585849dc4d7091b292eeb28e3e8a.png" xlink:type="simple" xlink:show="embed" xlink:actuate="onLoad"/></draw:frame></text:p>
        </text:list-item>
        <text:list-item>
          <text:p text:style-name="List_20_1_Content"> notin : <draw:frame draw:style-name="media" draw:name="57" text:anchor-type="as-char" draw:z-index="57" svg:width="0.26458333333333cm" svg:height="0.42333333333333cm"><draw:image xlink:href="Pictures/8f8584a631852b5e71e675529e274150.png" xlink:type="simple" xlink:show="embed" xlink:actuate="onLoad"/></draw:frame></text:p>
        </text:list-item>
        <text:list-item>
          <text:p text:style-name="List_20_1_Content"> forall : <draw:frame draw:style-name="media" draw:name="58" text:anchor-type="as-char" draw:z-index="58" svg:width="0.29104166666667cm" svg:height="0.42333333333333cm"><draw:image xlink:href="Pictures/444458f1d10f487dc05db953eb8ecdc0.png" xlink:type="simple" xlink:show="embed" xlink:actuate="onLoad"/></draw:frame></text:p>
        </text:list-item>
        <text:list-item>
          <text:p text:style-name="List_20_1_Content"> exists : <draw:frame draw:style-name="media" draw:name="59" text:anchor-type="as-char" draw:z-index="59" svg:width="0.29104166666667cm" svg:height="0.42333333333333cm"><draw:image xlink:href="Pictures/dde9db91e09e592ca247ada886bc1bd8.png" xlink:type="simple" xlink:show="embed" xlink:actuate="onLoad"/></draw:frame></text:p>
        </text:list-item>
        <text:list-item>
          <text:p text:style-name="List_20_1_Content"> notexists : <draw:frame draw:style-name="media" draw:name="60" text:anchor-type="as-char" draw:z-index="60" svg:width="0.29104166666667cm" svg:height="0.44979166666667cm"><draw:image xlink:href="Pictures/59c682f3828d9f565bd6fe18645b3daa.png" xlink:type="simple" xlink:show="embed" xlink:actuate="onLoad"/></draw:frame></text:p>
        </text:list-item>
        <text:list-item>
          <text:p text:style-name="List_20_1_Content"> partial : <draw:frame draw:style-name="media" draw:name="61" text:anchor-type="as-char" draw:z-index="61" svg:width="0.26458333333333cm" svg:height="0.44979166666667cm"><draw:image xlink:href="Pictures/a0ee973f95fe2a8100fd6bcee7e04dde.png" xlink:type="simple" xlink:show="embed" xlink:actuate="onLoad"/></draw:frame></text:p>
        </text:list-item>
        <text:list-item>
          <text:p text:style-name="List_20_1_Content"> approx : <draw:frame draw:style-name="media" draw:name="62" text:anchor-type="as-char" draw:z-index="62" svg:width="0.3175cm" svg:height="0.42333333333333cm"><draw:image xlink:href="Pictures/91279832621f01c1e93b6f782d4e8387.png" xlink:type="simple" xlink:show="embed" xlink:actuate="onLoad"/></draw:frame></text:p>
        </text:list-item>
        <text:list-item>
          <text:p text:style-name="List_20_1_Content"> pm : <draw:frame draw:style-name="media" draw:name="63" text:anchor-type="as-char" draw:z-index="63" svg:width="0.26458333333333cm" svg:height="0.42333333333333cm"><draw:image xlink:href="Pictures/1eeee9570c5bd1b134c1adcb4fcce892.png" xlink:type="simple" xlink:show="embed" xlink:actuate="onLoad"/></draw:frame></text:p>
        </text:list-item>
        <text:list-item>
          <text:p text:style-name="List_20_1_Content"> inter : <draw:frame draw:style-name="media" draw:name="64" text:anchor-type="as-char" draw:z-index="64" svg:width="0.3175cm" svg:height="0.42333333333333cm"><draw:image xlink:href="Pictures/67bd1ee4f2b712c12951476d2dc50e93.png" xlink:type="simple" xlink:show="embed" xlink:actuate="onLoad"/></draw:frame></text:p>
        </text:list-item>
        <text:list-item>
          <text:p text:style-name="List_20_1_Content"> union : <draw:frame draw:style-name="media" draw:name="65" text:anchor-type="as-char" draw:z-index="65" svg:width="0.3175cm" svg:height="0.42333333333333cm"><draw:image xlink:href="Pictures/4a1f9de9c135038222a218ae53a6d23b.png" xlink:type="simple" xlink:show="embed" xlink:actuate="onLoad"/></draw:frame></text:p>
        </text:list-item>
        <text:list-item>
          <text:p text:style-name="List_20_1_Content"> ortho : <draw:frame draw:style-name="media" draw:name="66" text:anchor-type="as-char" draw:z-index="66" svg:width="0.34395833333333cm" svg:height="0.42333333333333cm"><draw:image xlink:href="Pictures/321d259c7cf393982681d2bbf3815c24.png" xlink:type="simple" xlink:show="embed" xlink:actuate="onLoad"/></draw:frame></text:p>
        </text:list-item>
        <text:list-item>
          <text:p text:style-name="List_20_1_Content"> parallel : <draw:frame draw:style-name="media" draw:name="67" text:anchor-type="as-char" draw:z-index="67" svg:width="0.15875cm" svg:height="0.42333333333333cm"><draw:image xlink:href="Pictures/81801e9afb159cbad628ade821bdf466.png" xlink:type="simple" xlink:show="embed" xlink:actuate="onLoad"/></draw:frame></text:p>
        </text:list-item>
        <text:list-item>
          <text:p text:style-name="List_20_1_Content"> backslash : <draw:frame draw:style-name="media" draw:name="68" text:anchor-type="as-char" draw:z-index="68" svg:width="0.15875cm" svg:height="0.42333333333333cm"><draw:image xlink:href="Pictures/7e8cc8da6fd0da71022e89fac9f94f9b.png" xlink:type="simple" xlink:show="embed" xlink:actuate="onLoad"/></draw:frame></text:p>
        </text:list-item>
        <text:list-item>
          <text:p text:style-name="List_20_1_Content"> prime : <draw:frame draw:style-name="media" draw:name="69" text:anchor-type="as-char" draw:z-index="69" svg:width="0.10583333333333cm" svg:height="0.42333333333333cm"><draw:image xlink:href="Pictures/77e20a50edc7bdb57ea9798d243b001d.png" xlink:type="simple" xlink:show="embed" xlink:actuate="onLoad"/></draw:frame></text:p>
        </text:list-item>
        <text:list-item>
          <text:p text:style-name="List_20_1_Content"> wedge : <draw:frame draw:style-name="media" draw:name="70" text:anchor-type="as-char" draw:z-index="70" svg:width="0.3175cm" svg:height="0.42333333333333cm"><draw:image xlink:href="Pictures/d75ca930ab0f91fa92c937d607a86f07.png" xlink:type="simple" xlink:show="embed" xlink:actuate="onLoad"/></draw:frame></text:p>
        </text:list-item>
        <text:list-item>
          <text:p text:style-name="List_20_1_Content"> vert : <draw:frame draw:style-name="media" draw:name="71" text:anchor-type="as-char" draw:z-index="71" svg:width="0.15875cm" svg:height="0.42333333333333cm"><draw:image xlink:href="Pictures/65ebc229cc8f44178a601e64a177109b.png" xlink:type="simple" xlink:show="embed" xlink:actuate="onLoad"/></draw:frame></text:p>
        </text:list-item>
        <text:list-item>
          <text:p text:style-name="List_20_1_Content"> lbrace : <draw:frame draw:style-name="media" draw:name="72" text:anchor-type="as-char" draw:z-index="72" svg:width="0.21166666666667cm" svg:height="0.42333333333333cm"><draw:image xlink:href="Pictures/cdf9996bd3fe16047852434f51e5249f.png" xlink:type="simple" xlink:show="embed" xlink:actuate="onLoad"/></draw:frame></text:p>
        </text:list-item>
        <text:list-item>
          <text:p text:style-name="List_20_1_Content"> rbrace : <draw:frame draw:style-name="media" draw:name="73" text:anchor-type="as-char" draw:z-index="73" svg:width="0.21166666666667cm" svg:height="0.42333333333333cm"><draw:image xlink:href="Pictures/edee441fcf00064352737d5435c274c5.png" xlink:type="simple" xlink:show="embed" xlink:actuate="onLoad"/></draw:frame></text:p>
        </text:list-item>
        <text:list-item>
          <text:p text:style-name="List_20_1_Content"> circ : <draw:frame draw:style-name="media" draw:name="74" text:anchor-type="as-char" draw:z-index="74" svg:width="0.26458333333333cm" svg:height="0.42333333333333cm"><draw:image xlink:href="Pictures/aeb5a2432ae7abdd1587526af19feae9.png" xlink:type="simple" xlink:show="embed" xlink:actuate="onLoad"/></draw:frame></text:p>
        </text:list-item>
        <text:list-item>
          <text:p text:style-name="List_20_1_Content"> varnothing : <draw:frame draw:style-name="media" draw:name="75" text:anchor-type="as-char" draw:z-index="75" svg:width="0.26458333333333cm" svg:height="0.42333333333333cm"><draw:image xlink:href="Pictures/81252cf10d9487507b4761f1adef5fb0.png" xlink:type="simple" xlink:show="embed" xlink:actuate="onLoad"/></draw:frame></text:p>
        </text:list-item>
        <text:list-item>
          <text:p text:style-name="List_20_1_Content"> subset : <draw:frame draw:style-name="media" draw:name="76" text:anchor-type="as-char" draw:z-index="76" svg:width="0.3175cm" svg:height="0.42333333333333cm"><draw:image xlink:href="Pictures/bd199a1e0d369c776d21dc90c3e0feed.png" xlink:type="simple" xlink:show="embed" xlink:actuate="onLoad"/></draw:frame></text:p>
        </text:list-item>
        <text:list-item>
          <text:p text:style-name="List_20_1_Content"> notsubset : <draw:frame draw:style-name="media" draw:name="77" text:anchor-type="as-char" draw:z-index="77" svg:width="0.3175cm" svg:height="0.42333333333333cm"><draw:image xlink:href="Pictures/0dc33323b3860f92d883b56b9d466d7c.png" xlink:type="simple" xlink:show="embed" xlink:actuate="onLoad"/></draw:frame></text:p>
        </text:list-item>
        <text:list-item>
          <text:p text:style-name="List_20_1_Content"> cdots : <draw:frame draw:style-name="media" draw:name="78" text:anchor-type="as-char" draw:z-index="78" svg:width="0.44979166666667cm" svg:height="0.42333333333333cm"><draw:image xlink:href="Pictures/f1bbe2b3ae309ddf9004ef06d9b194ea.png" xlink:type="simple" xlink:show="embed" xlink:actuate="onLoad"/></draw:frame></text:p>
        </text:list-item>
        <text:list-item>
          <text:p text:style-name="List_20_1_Content"> vdots : <draw:frame draw:style-name="media" draw:name="79" text:anchor-type="as-char" draw:z-index="79" svg:width="0.15875cm" svg:height="0.44979166666667cm"><draw:image xlink:href="Pictures/682b0e799991c6a2e56a81b884d0268c.png" xlink:type="simple" xlink:show="embed" xlink:actuate="onLoad"/></draw:frame></text:p>
        </text:list-item>
        <text:list-item>
          <text:p text:style-name="List_20_1_Content_Last"> ddots : <draw:frame draw:style-name="media" draw:name="80" text:anchor-type="as-char" draw:z-index="80" svg:width="0.44979166666667cm" svg:height="0.44979166666667cm"><draw:image xlink:href="Pictures/5d40457e2835191d06c418166df0c1ba.png" xlink:type="simple" xlink:show="embed" xlink:actuate="onLoad"/></draw:frame></text:p>
        </text:list-item>
      </text:list>
      <text:p text:style-name="Text_20_body">Arrows:</text:p>
      <text:list text:style-name="List_20_1" text:continue-numbering="false">
        <text:list-item>
          <text:p text:style-name="List_20_1_Content_First"> left : <draw:frame draw:style-name="media" draw:name="81" text:anchor-type="as-char" draw:z-index="81" svg:width="0.44979166666667cm" svg:height="0.42333333333333cm"><draw:image xlink:href="Pictures/c3fb7e2fdf2074761034e90a5970b5ea.png" xlink:type="simple" xlink:show="embed" xlink:actuate="onLoad"/></draw:frame></text:p>
        </text:list-item>
        <text:list-item>
          <text:p text:style-name="List_20_1_Content"> right : <draw:frame draw:style-name="media" draw:name="82" text:anchor-type="as-char" draw:z-index="82" svg:width="0.44979166666667cm" svg:height="0.42333333333333cm"><draw:image xlink:href="Pictures/632472b2d2df615fe49915ef476fa943.png" xlink:type="simple" xlink:show="embed" xlink:actuate="onLoad"/></draw:frame></text:p>
        </text:list-item>
        <text:list-item>
          <text:p text:style-name="List_20_1_Content"> leftright : <draw:frame draw:style-name="media" draw:name="83" text:anchor-type="as-char" draw:z-index="83" svg:width="0.44979166666667cm" svg:height="0.42333333333333cm"><draw:image xlink:href="Pictures/09539129b362ebf6884da8da225719d2.png" xlink:type="simple" xlink:show="embed" xlink:actuate="onLoad"/></draw:frame></text:p>
        </text:list-item>
        <text:list-item>
          <text:p text:style-name="List_20_1_Content"> doubleleft : <draw:frame draw:style-name="media" draw:name="84" text:anchor-type="as-char" draw:z-index="84" svg:width="0.44979166666667cm" svg:height="0.42333333333333cm"><draw:image xlink:href="Pictures/689f819b005cb0c3e9749e8bbfa555a9.png" xlink:type="simple" xlink:show="embed" xlink:actuate="onLoad"/></draw:frame></text:p>
        </text:list-item>
        <text:list-item>
          <text:p text:style-name="List_20_1_Content"> doubleright : <draw:frame draw:style-name="media" draw:name="85" text:anchor-type="as-char" draw:z-index="85" svg:width="0.44979166666667cm" svg:height="0.42333333333333cm"><draw:image xlink:href="Pictures/6b58da52f60dc96c519bec2263398c41.png" xlink:type="simple" xlink:show="embed" xlink:actuate="onLoad"/></draw:frame></text:p>
        </text:list-item>
        <text:list-item>
          <text:p text:style-name="List_20_1_Content"> doubleleftright : <draw:frame draw:style-name="media" draw:name="86" text:anchor-type="as-char" draw:z-index="86" svg:width="0.44979166666667cm" svg:height="0.42333333333333cm"><draw:image xlink:href="Pictures/9fb28bdb117d6f6c6c5d4c0d04a82da7.png" xlink:type="simple" xlink:show="embed" xlink:actuate="onLoad"/></draw:frame></text:p>
        </text:list-item>
        <text:list-item>
          <text:p text:style-name="List_20_1_Content"> nearrow : <draw:frame draw:style-name="media" draw:name="87" text:anchor-type="as-char" draw:z-index="87" svg:width="0.44979166666667cm" svg:height="0.42333333333333cm"><draw:image xlink:href="Pictures/fa739d413325faaa02a9c40e60f31317.png" xlink:type="simple" xlink:show="embed" xlink:actuate="onLoad"/></draw:frame></text:p>
        </text:list-item>
        <text:list-item>
          <text:p text:style-name="List_20_1_Content_Last"> searrow : <draw:frame draw:style-name="media" draw:name="88" text:anchor-type="as-char" draw:z-index="88" svg:width="0.44979166666667cm" svg:height="0.42333333333333cm"><draw:image xlink:href="Pictures/bb3a6c004167a5287030df421a718b05.png" xlink:type="simple" xlink:show="embed" xlink:actuate="onLoad"/></draw:frame></text:p>
        </text:list-item>
      </text:list>
      <text:p text:style-name="Text_20_body">Sets:</text:p>
      <text:list text:style-name="List_20_1" text:continue-numbering="false">
        <text:list-item>
          <text:p text:style-name="List_20_1_Content_First"> bbR : <draw:frame draw:style-name="media" draw:name="89" text:anchor-type="as-char" draw:z-index="89" svg:width="0.37041666666667cm" svg:height="0.42333333333333cm"><draw:image xlink:href="Pictures/0dec8d9270278b3e8a9d5c498cf4cff3.png" xlink:type="simple" xlink:show="embed" xlink:actuate="onLoad"/></draw:frame></text:p>
        </text:list-item>
        <text:list-item>
          <text:p text:style-name="List_20_1_Content"> bbN : <draw:frame draw:style-name="media" draw:name="90" text:anchor-type="as-char" draw:z-index="90" svg:width="0.396875cm" svg:height="0.42333333333333cm"><draw:image xlink:href="Pictures/68da791921a04a8bb02219cd0caa026b.png" xlink:type="simple" xlink:show="embed" xlink:actuate="onLoad"/></draw:frame></text:p>
        </text:list-item>
        <text:list-item>
          <text:p text:style-name="List_20_1_Content"> bbZ : <draw:frame draw:style-name="media" draw:name="91" text:anchor-type="as-char" draw:z-index="91" svg:width="0.34395833333333cm" svg:height="0.42333333333333cm"><draw:image xlink:href="Pictures/e10ae768acad1b5f717b4630a010d853.png" xlink:type="simple" xlink:show="embed" xlink:actuate="onLoad"/></draw:frame></text:p>
        </text:list-item>
        <text:list-item>
          <text:p text:style-name="List_20_1_Content_Last"> bbC : <draw:frame draw:style-name="media" draw:name="92" text:anchor-type="as-char" draw:z-index="92" svg:width="0.3175cm" svg:height="0.42333333333333cm"><draw:image xlink:href="Pictures/839cdd3f61ef14affbce803b3ede4d67.png" xlink:type="simple" xlink:show="embed" xlink:actuate="onLoad"/></draw:frame></text:p>
        </text:list-item>
      </text:list>
      <text:p text:style-name="Text_20_body">Roots and Limits:</text:p>
      <text:list text:style-name="List_20_1" text:continue-numbering="false">
        <text:list-item>
          <text:p text:style-name="List_20_1_Content_First"> sqrt{a} : <draw:frame draw:style-name="media" draw:name="93" text:anchor-type="as-char" draw:z-index="93" svg:width="0.66145833333333cm" svg:height="0.66145833333333cm"><draw:image xlink:href="Pictures/a3e4d99976ef6ca4bf0e5f30c5e141c0.png" xlink:type="simple" xlink:show="embed" xlink:actuate="onLoad"/></draw:frame></text:p>
        </text:list-item>
        <text:list-item>
          <text:p text:style-name="List_20_1_Content"> root{n}{a} : <draw:frame draw:style-name="media" draw:name="94" text:anchor-type="as-char" draw:z-index="94" svg:width="0.66145833333333cm" svg:height="0.66145833333333cm"><draw:image xlink:href="Pictures/3573c09efecce96fd9d148cadd1fd8e7.png" xlink:type="simple" xlink:show="embed" xlink:actuate="onLoad"/></draw:frame></text:p>
        </text:list-item>
        <text:list-item>
          <text:p text:style-name="List_20_1_Content_Last"> lim{a}{x} : <draw:frame draw:style-name="media" draw:name="95" text:anchor-type="as-char" draw:z-index="95" svg:width="0.92604166666667cm" svg:height="0.74083333333333cm"><draw:image xlink:href="Pictures/ab1c85d56d657163d9b19e9dd969ee46.png" xlink:type="simple" xlink:show="embed" xlink:actuate="onLoad"/></draw:frame></text:p>
        </text:list-item>
      </text:list>
      <text:p text:style-name="Text_20_body">Big Operators:</text:p>
      <text:list text:style-name="List_20_1" text:continue-numbering="false">
        <text:list-item>
          <text:p text:style-name="List_20_1_Content_First"> int{a}{b}{x} : <draw:frame draw:style-name="media" draw:name="96" text:anchor-type="as-char" draw:z-index="96" svg:width="0.555625cm" svg:height="1.2170833333333cm"><draw:image xlink:href="Pictures/66a82f2f09c6c091ec7f78bc486cfc4c.png" xlink:type="simple" xlink:show="embed" xlink:actuate="onLoad"/></draw:frame></text:p>
        </text:list-item>
        <text:list-item>
          <text:p text:style-name="List_20_1_Content"> doubleint{a}{b}{x} : <draw:frame draw:style-name="media" draw:name="97" text:anchor-type="as-char" draw:z-index="97" svg:width="0.74083333333333cm" svg:height="1.27cm"><draw:image xlink:href="Pictures/732b8cda0f1174bbb3186e0a53b11ab8.png" xlink:type="simple" xlink:show="embed" xlink:actuate="onLoad"/></draw:frame></text:p>
        </text:list-item>
        <text:list-item>
          <text:p text:style-name="List_20_1_Content"> tripleint{a}{b}{x} : <draw:frame draw:style-name="media" draw:name="98" text:anchor-type="as-char" draw:z-index="98" svg:width="0.89958333333333cm" svg:height="1.27cm"><draw:image xlink:href="Pictures/d02c1dd870be8d12968f21ee91c8af20.png" xlink:type="simple" xlink:show="embed" xlink:actuate="onLoad"/></draw:frame></text:p>
        </text:list-item>
        <text:list-item>
          <text:p text:style-name="List_20_1_Content"> oint{a}{b}{x} : <draw:frame draw:style-name="media" draw:name="99" text:anchor-type="as-char" draw:z-index="99" svg:width="0.58208333333333cm" svg:height="1.2170833333333cm"><draw:image xlink:href="Pictures/f58fa30d87623a35656123ffb56b2fe3.png" xlink:type="simple" xlink:show="embed" xlink:actuate="onLoad"/></draw:frame></text:p>
        </text:list-item>
        <text:list-item>
          <text:p text:style-name="List_20_1_Content"> sum{a}{b}{x} : <draw:frame draw:style-name="media" draw:name="100" text:anchor-type="as-char" draw:z-index="100" svg:width="0.76729166666667cm" svg:height="1.1641666666667cm"><draw:image xlink:href="Pictures/b72710ed3cebd79ed2526bdc1b5d74d8.png" xlink:type="simple" xlink:show="embed" xlink:actuate="onLoad"/></draw:frame></text:p>
        </text:list-item>
        <text:list-item>
          <text:p text:style-name="List_20_1_Content"> prod{a}{b}{x} : <draw:frame draw:style-name="media" draw:name="101" text:anchor-type="as-char" draw:z-index="101" svg:width="0.68791666666667cm" svg:height="1.190625cm"><draw:image xlink:href="Pictures/26c991144c654c0d4f911a4bf851d8ce.png" xlink:type="simple" xlink:show="embed" xlink:actuate="onLoad"/></draw:frame></text:p>
        </text:list-item>
        <text:list-item>
          <text:p text:style-name="List_20_1_Content"> bigcup{a}{b}{x} : <draw:frame draw:style-name="media" draw:name="102" text:anchor-type="as-char" draw:z-index="102" svg:width="0.66145833333333cm" svg:height="1.1641666666667cm"><draw:image xlink:href="Pictures/992f166cf99b25de2234376da430a91e.png" xlink:type="simple" xlink:show="embed" xlink:actuate="onLoad"/></draw:frame></text:p>
        </text:list-item>
        <text:list-item>
          <text:p text:style-name="List_20_1_Content_Last"> bigcap{a}{b}{x} : <draw:frame draw:style-name="media" draw:name="103" text:anchor-type="as-char" draw:z-index="103" svg:width="0.66145833333333cm" svg:height="1.1641666666667cm"><draw:image xlink:href="Pictures/d6c8e0a499390f9502366b1dca14d9f3.png" xlink:type="simple" xlink:show="embed" xlink:actuate="onLoad"/></draw:frame></text:p>
        </text:list-item>
      </text:list>
      <text:p text:style-name="Text_20_body">Delimiters:</text:p>
      <text:list text:style-name="List_20_1" text:continue-numbering="false">
        <text:list-item>
          <text:p text:style-name="List_20_1_Content_First"> delim{[}{x}{]} : <draw:frame draw:style-name="media" draw:name="104" text:anchor-type="as-char" draw:z-index="104" svg:width="0.555625cm" svg:height="0.60854166666667cm"><draw:image xlink:href="Pictures/06497039e3742a8ff7e3dc7e3617102d.png" xlink:type="simple" xlink:show="embed" xlink:actuate="onLoad"/></draw:frame></text:p>
        </text:list-item>
        <text:list-item>
          <text:p text:style-name="List_20_1_Content"> delim{]}{x}{]} : <draw:frame draw:style-name="media" draw:name="105" text:anchor-type="as-char" draw:z-index="105" svg:width="0.555625cm" svg:height="0.60854166666667cm"><draw:image xlink:href="Pictures/1978f853ca40fa071230e38207aa612c.png" xlink:type="simple" xlink:show="embed" xlink:actuate="onLoad"/></draw:frame></text:p>
        </text:list-item>
        <text:list-item>
          <text:p text:style-name="List_20_1_Content"> delim{[}{x}{[} : <draw:frame draw:style-name="media" draw:name="106" text:anchor-type="as-char" draw:z-index="106" svg:width="0.555625cm" svg:height="0.60854166666667cm"><draw:image xlink:href="Pictures/c98164e2f919b4d1d4da41bf383563af.png" xlink:type="simple" xlink:show="embed" xlink:actuate="onLoad"/></draw:frame></text:p>
        </text:list-item>
        <text:list-item>
          <text:p text:style-name="List_20_1_Content"> delim{]}{x}{[} : <draw:frame draw:style-name="media" draw:name="107" text:anchor-type="as-char" draw:z-index="107" svg:width="0.555625cm" svg:height="0.60854166666667cm"><draw:image xlink:href="Pictures/b7a74f33f2f916c7cdb57160944010ae.png" xlink:type="simple" xlink:show="embed" xlink:actuate="onLoad"/></draw:frame></text:p>
        </text:list-item>
        <text:list-item>
          <text:p text:style-name="List_20_1_Content"> delim{lbrace}{x}{rbrace} : <draw:frame draw:style-name="media" draw:name="108" text:anchor-type="as-char" draw:z-index="108" svg:width="0.66145833333333cm" svg:height="0.82020833333333cm"><draw:image xlink:href="Pictures/e23bf905efde9109bf7cc7cebea22100.png" xlink:type="simple" xlink:show="embed" xlink:actuate="onLoad"/></draw:frame></text:p>
        </text:list-item>
        <text:list-item>
          <text:p text:style-name="List_20_1_Content"> delim{|}{x}{|} : <draw:frame draw:style-name="media" draw:name="109" text:anchor-type="as-char" draw:z-index="109" svg:width="0.50270833333333cm" svg:height="0.42333333333333cm"><draw:image xlink:href="Pictures/787d04fcab6d06daebafd94fab0b2401.png" xlink:type="simple" xlink:show="embed" xlink:actuate="onLoad"/></draw:frame></text:p>
        </text:list-item>
        <text:list-item>
          <text:p text:style-name="List_20_1_Content_Last"> delim{vert}{x}{vert} : <draw:frame draw:style-name="media" draw:name="110" text:anchor-type="as-char" draw:z-index="110" svg:width="0.555625cm" svg:height="0.42333333333333cm"><draw:image xlink:href="Pictures/130f10de6407cdf6f5bcf535d7ff8187.png" xlink:type="simple" xlink:show="embed" xlink:actuate="onLoad"/></draw:frame></text:p>
        </text:list-item>
      </text:list>
      <text:p text:style-name="Text_20_body">Matrix:</text:p>
      <text:list text:style-name="List_20_1" text:continue-numbering="false">
        <text:list-item>
          <text:p text:style-name="List_20_1_Content_First"> Syntax : matrix{num of lines}{num of columns}{first_element … last_element}</text:p>
        </text:list-item>
        <text:list-item>
          <text:p text:style-name="List_20_1_Content_Last"> matrix{2}{3}{a b c d e f g} : <draw:frame draw:style-name="media" draw:name="111" text:anchor-type="as-char" draw:z-index="111" svg:width="1.11125cm" svg:height="0.9525cm"><draw:image xlink:href="Pictures/6cc530361aeaadfa84edc4aa25dfd01e.png" xlink:type="simple" xlink:show="embed" xlink:actuate="onLoad"/></draw:frame></text:p>
        </text:list-item>
      </text:list>
      <text:p text:style-name="Text_20_body">Tabular:</text:p>
      <text:list text:style-name="List_20_1" text:continue-numbering="false">
        <text:list-item>
          <text:p text:style-name="List_20_1_Content_First"> Syntax : tabular{lines description}{columns description}{first_element … last_element}</text:p>
        </text:list-item>
        <text:list-item>
          <text:p text:style-name="List_20_1_Content"> <text:span text:style-name="Emphasis">lines</text:span> : sequence of 1 (draw the horizontal line) or 0 (don't draw the horizontal line) - the length of the sequence=num of lines+1</text:p>
        </text:list-item>
        <text:list-item>
          <text:p text:style-name="List_20_1_Content"> <text:span text:style-name="Emphasis">columns</text:span> : sequence of 1 (draw the vertical line) or 0 (don't draw the vertical line) - the length of the sequence=num of columns+1</text:p>
        </text:list-item>
        <text:list-item>
          <text:p text:style-name="List_20_1_Content"> tabular{111}{1111}{a b c d e f g} : <draw:frame draw:style-name="media" draw:name="112" text:anchor-type="as-char" draw:z-index="112" svg:width="1.3229166666667cm" svg:height="1.1641666666667cm"><draw:image xlink:href="Pictures/b2df8dd75beff95d6580d79e208d5ba3.png" xlink:type="simple" xlink:show="embed" xlink:actuate="onLoad"/></draw:frame></text:p>
        </text:list-item>
        <text:list-item>
          <text:p text:style-name="List_20_1_Content_Last"> tabular{1001}{101}{1 2 3 4 5 6} : <draw:frame draw:style-name="media" draw:name="113" text:anchor-type="as-char" draw:z-index="113" svg:width="0.89958333333333cm" svg:height="1.74625cm"><draw:image xlink:href="Pictures/004ba58dbbe5f40b236f60c55f9909ed.png" xlink:type="simple" xlink:show="embed" xlink:actuate="onLoad"/></draw:frame></text:p>
        </text:list-item>
      </text:list>
      <text:p text:style-name="Text_20_body">Constructions:</text:p>
      <text:list text:style-name="List_20_1" text:continue-numbering="false">
        <text:list-item>
          <text:p text:style-name="List_20_1_Content_First"> vec{express} : <draw:frame draw:style-name="media" draw:name="114" text:anchor-type="as-char" draw:z-index="114" svg:width="1.2964583333333cm" svg:height="0.74083333333333cm"><draw:image xlink:href="Pictures/f1763ec8d6afccf683308cc8aa258801.png" xlink:type="simple" xlink:show="embed" xlink:actuate="onLoad"/></draw:frame></text:p>
        </text:list-item>
        <text:list-item>
          <text:p text:style-name="List_20_1_Content"> {express}under{foo} : <draw:frame draw:style-name="media" draw:name="115" text:anchor-type="as-char" draw:z-index="115" svg:width="1.349375cm" svg:height="0.74083333333333cm"><draw:image xlink:href="Pictures/44d65f5a5e42f530198a9705f6d646a0.png" xlink:type="simple" xlink:show="embed" xlink:actuate="onLoad"/></draw:frame></text:p>
        </text:list-item>
        <text:list-item>
          <text:p text:style-name="List_20_1_Content"> {express}over{foo} : <draw:frame draw:style-name="media" draw:name="116" text:anchor-type="as-char" draw:z-index="116" svg:width="1.349375cm" svg:height="0.74083333333333cm"><draw:image xlink:href="Pictures/04b19ed96fb50b62e1485cfc5c1302fb.png" xlink:type="simple" xlink:show="embed" xlink:actuate="onLoad"/></draw:frame></text:p>
        </text:list-item>
        <text:list-item>
          <text:p text:style-name="List_20_1_Content"> overline{express} : <draw:frame draw:style-name="media" draw:name="117" text:anchor-type="as-char" draw:z-index="117" svg:width="1.2964583333333cm" svg:height="0.47625cm"><draw:image xlink:href="Pictures/7118eb42e8c066b359480b6a1294c750.png" xlink:type="simple" xlink:show="embed" xlink:actuate="onLoad"/></draw:frame></text:p>
        </text:list-item>
        <text:list-item>
          <text:p text:style-name="List_20_1_Content"> underline{express} : <draw:frame draw:style-name="media" draw:name="118" text:anchor-type="as-char" draw:z-index="118" svg:width="1.2964583333333cm" svg:height="0.47625cm"><draw:image xlink:href="Pictures/b4d465f6a8a47cf89cb4e3a083a7a7c5.png" xlink:type="simple" xlink:show="embed" xlink:actuate="onLoad"/></draw:frame></text:p>
        </text:list-item>
        <text:list-item>
          <text:p text:style-name="List_20_1_Content_Last"> hat{express} : <draw:frame draw:style-name="media" draw:name="119" text:anchor-type="as-char" draw:z-index="119" svg:width="1.349375cm" svg:height="0.60854166666667cm"><draw:image xlink:href="Pictures/e3a9f36c1d4ed109a4041d3ebe4b2b61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0::26:25</meta:creation-date>
    <dc:creator>Generated</dc:creator>
    <dc:date>2026-06-17T20::26:25</dc:date>
    <dc:language>en-US</dc:language>
    <meta:editing-cycles>1</meta:editing-cycles>
    <meta:editing-duration>PT0S</meta:editing-duration>
    <dc:title>cours_ecrire_une_formule</dc:title>
  </office:meta>
</office:document-meta>
</file>