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mg:premiere_technologique:droit_et_economie:les_agents_economiques"/><text:bookmark-start text:name="__RefHeading___les_agents_economiques_1"/><text:bookmark-start text:name="les_agents_economiques"/>Les agents économiques<text:bookmark-end text:name="__RefHeading___les_agents_economiques_1"/><text:bookmark-end text:name="les_agents_economiqu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avoir des notions de base en sciences sociales, notamment en géographie et en histoire. Une compréhension des concepts de base de l'économie, comme les besoins, les biens et services, et l'échange, est également utile. Ce cours s'inscrit dans la première partie du programme de droit et économie de première technologique, après une introduction générale aux principes économiques et avant l'étude des marchés et des politiques économiques. Il vise à poser les fondations pour comprendre les interactions économiques au sein d'une nation et avec le reste du monde.</text:p>
      <text:h text:style-name="Heading_20_2" text:outline-level="2"><text:bookmark-start text:name="__RefHeading___chapitre_1introduction_aux_agents_economiques_3"/><text:bookmark-start text:name="chapitre_1introduction_aux_agents_economiques"/>Chapitre 1 : Introduction aux agents économiques<text:bookmark-end text:name="__RefHeading___chapitre_1introduction_aux_agents_economiques_3"/><text:bookmark-end text:name="chapitre_1introduction_aux_agents_economiques"/></text:h>
      <text:h text:style-name="Heading_20_3" text:outline-level="3"><text:bookmark-start text:name="__RefHeading___definition_des_agents_economiques_4"/><text:bookmark-start text:name="definition_des_agents_economiques"/>Définition des agents économiques<text:bookmark-end text:name="__RefHeading___definition_des_agents_economiques_4"/><text:bookmark-end text:name="definition_des_agents_economiques"/></text:h>
      <text:p text:style-name="Text_20_body">Les <text:span text:style-name="Strong_20_Emphasis">agents économiques</text:span> sont les entités qui prennent des décisions économiques. Ces décisions concernent la production, la consommation, l'épargne et l'investissement. On distingue principalement trois types d'agents économiques : les <text:span text:style-name="Strong_20_Emphasis">ménages</text:span>, les <text:span text:style-name="Strong_20_Emphasis">entreprises</text:span> et les <text:span text:style-name="Strong_20_Emphasis">collectivités publiques</text:span>.</text:p>
      <text:list text:style-name="List_20_1" text:continue-numbering="false">
        <text:list-item>
          <text:p text:style-name="List_20_1_Content_First"> <text:span text:style-name="Strong_20_Emphasis">Ménages :</text:span> Ils sont les consommateurs de biens et services et fournissent les facteurs de production (travail, capital, terre).</text:p>
        </text:list-item>
        <text:list-item>
          <text:p text:style-name="List_20_1_Content"> <text:span text:style-name="Strong_20_Emphasis">Entreprises :</text:span> Elles produisent des biens et services à partir des facteurs de production.</text:p>
        </text:list-item>
        <text:list-item>
          <text:p text:style-name="List_20_1_Content_Last"> <text:span text:style-name="Strong_20_Emphasis">Collectivités publiques :</text:span> Elles interviennent dans l'économie par la réglementation, la redistribution et la production de biens et services publics.</text:p>
        </text:list-item>
      </text:list>
      <text:h text:style-name="Heading_20_3" text:outline-level="3"><text:bookmark-start text:name="__RefHeading___les_objectifs_des_agents_economiques_5"/><text:bookmark-start text:name="les_objectifs_des_agents_economiques"/>Les objectifs des agents économiques<text:bookmark-end text:name="__RefHeading___les_objectifs_des_agents_economiques_5"/><text:bookmark-end text:name="les_objectifs_des_agents_economiques"/></text:h>
      <text:p text:style-name="Text_20_body">Chaque agent économique poursuit des objectifs spécifiques. Les ménages cherchent à maximiser leur <text:span text:style-name="Strong_20_Emphasis">utilité</text:span> (satisfaction) en consommant des biens et services. Les entreprises visent à maximiser leurs <text:span text:style-name="Strong_20_Emphasis">profits</text:span>. Les collectivités publiques ont des objectifs plus variés, tels que le bien-être social, la croissance économique et la stabilité des prix.</text:p>
      <text:h text:style-name="Heading_20_3" text:outline-level="3"><text:bookmark-start text:name="__RefHeading___le_role_des_agents_economiques_dans_l_economie_6"/><text:bookmark-start text:name="le_role_des_agents_economiques_dans_l_economie"/>Le rôle des agents économiques dans l'économie<text:bookmark-end text:name="__RefHeading___le_role_des_agents_economiques_dans_l_economie_6"/><text:bookmark-end text:name="le_role_des_agents_economiques_dans_l_economie"/></text:h>
      <text:p text:style-name="Text_20_body">Les agents économiques interagissent les uns avec les autres sur les <text:span text:style-name="Strong_20_Emphasis">marchés</text:span>. Les ménages offrent leur travail et leur capital aux entreprises, qui leur proposent des biens et services en échange. Les collectivités publiques régulent ces échanges et interviennent pour corriger les imperfections du marché.</text:p>
      <text:h text:style-name="Heading_20_2" text:outline-level="2"><text:bookmark-start text:name="__RefHeading___chapitre_2les_menages_7"/><text:bookmark-start text:name="chapitre_2les_menages"/>Chapitre 2 : Les ménages<text:bookmark-end text:name="__RefHeading___chapitre_2les_menages_7"/><text:bookmark-end text:name="chapitre_2les_menages"/></text:h>
      <text:h text:style-name="Heading_20_3" text:outline-level="3"><text:bookmark-start text:name="__RefHeading___le_comportement_des_menages_8"/><text:bookmark-start text:name="le_comportement_des_menages"/>Le comportement des ménages<text:bookmark-end text:name="__RefHeading___le_comportement_des_menages_8"/><text:bookmark-end text:name="le_comportement_des_menages"/></text:h>
      <text:p text:style-name="Text_20_body">Les ménages prennent des décisions de consommation en fonction de leur <text:span text:style-name="Strong_20_Emphasis">revenu</text:span> et de leurs <text:span text:style-name="Strong_20_Emphasis">préférences</text:span>. Ils doivent également décider de la part de leur revenu qu'ils vont <text:span text:style-name="Strong_20_Emphasis">épargner</text:span> ou <text:span text:style-name="Strong_20_Emphasis">consommer</text:span>. Ces décisions sont influencées par des facteurs tels que l'âge, la taille de la famille et les anticipations concernant l'avenir.</text:p>
      <text:h text:style-name="Heading_20_3" text:outline-level="3"><text:bookmark-start text:name="__RefHeading___le_budget_des_menages_9"/><text:bookmark-start text:name="le_budget_des_menages"/>Le budget des ménages<text:bookmark-end text:name="__RefHeading___le_budget_des_menages_9"/><text:bookmark-end text:name="le_budget_des_menages"/></text:h>
      <text:p text:style-name="Text_20_body">Le <text:span text:style-name="Strong_20_Emphasis">budget des ménages</text:span> est un tableau qui retrace les recettes et les dépenses d'un ménage sur une période donnée. Les recettes comprennent les revenus du travail, les revenus du capital et les transferts sociaux. Les dépenses comprennent les dépenses de consommation, les impôts et les cotisations sociales.</text:p>
      <text:h text:style-name="Heading_20_3" text:outline-level="3"><text:bookmark-start text:name="__RefHeading___l_influence_des_facteurs_socio-economiques_10"/><text:bookmark-start text:name="l_influence_des_facteurs_socio-economiques"/>L'influence des facteurs socio-économiques<text:bookmark-end text:name="__RefHeading___l_influence_des_facteurs_socio-economiques_10"/><text:bookmark-end text:name="l_influence_des_facteurs_socio-economiques"/></text:h>
      <text:p text:style-name="Text_20_body">Les décisions des ménages sont influencées par des facteurs socio-économiques tels que le niveau de revenu, le taux de chômage, l'inflation et les taux d'intérêt. Par exemple, une augmentation du taux de chômage peut entraîner une diminution de la consommation.</text:p>
      <text:h text:style-name="Heading_20_2" text:outline-level="2"><text:bookmark-start text:name="__RefHeading___chapitre_3les_entreprises_11"/><text:bookmark-start text:name="chapitre_3les_entreprises"/>Chapitre 3 : Les entreprises<text:bookmark-end text:name="__RefHeading___chapitre_3les_entreprises_11"/><text:bookmark-end text:name="chapitre_3les_entreprises"/></text:h>
      <text:h text:style-name="Heading_20_3" text:outline-level="3"><text:bookmark-start text:name="__RefHeading___les_differents_types_d_entreprises_12"/><text:bookmark-start text:name="les_differents_types_d_entreprises"/>Les différents types d'entreprises<text:bookmark-end text:name="__RefHeading___les_differents_types_d_entreprises_12"/><text:bookmark-end text:name="les_differents_types_d_entreprises"/></text:h>
      <text:p text:style-name="Text_20_body">Il existe plusieurs types d'entreprises, notamment les <text:span text:style-name="Strong_20_Emphasis">entreprises individuelles</text:span>, les <text:span text:style-name="Strong_20_Emphasis">sociétés de personnes</text:span> et les <text:span text:style-name="Strong_20_Emphasis">sociétés de capitaux</text:span>.</text:p>
      <text:list text:style-name="List_20_1" text:continue-numbering="false">
        <text:list-item>
          <text:p text:style-name="List_20_1_Content_First"> <text:span text:style-name="Strong_20_Emphasis">Entreprise individuelle :</text:span> Une seule personne est responsable de l'entreprise.</text:p>
        </text:list-item>
        <text:list-item>
          <text:p text:style-name="List_20_1_Content"> <text:span text:style-name="Strong_20_Emphasis">Société de personnes :</text:span> Plusieurs personnes s'associent pour exercer une activité économique.</text:p>
        </text:list-item>
        <text:list-item>
          <text:p text:style-name="List_20_1_Content_Last"> <text:span text:style-name="Strong_20_Emphasis">Société de capitaux :</text:span> Le capital est divisé en actions, et les actionnaires ne sont pas responsables des dettes de l'entreprise.</text:p>
        </text:list-item>
      </text:list>
      <text:h text:style-name="Heading_20_3" text:outline-level="3"><text:bookmark-start text:name="__RefHeading___les_objectifs_et_les_contraintes_des_entreprises_13"/><text:bookmark-start text:name="les_objectifs_et_les_contraintes_des_entreprises"/>Les objectifs et les contraintes des entreprises<text:bookmark-end text:name="__RefHeading___les_objectifs_et_les_contraintes_des_entreprises_13"/><text:bookmark-end text:name="les_objectifs_et_les_contraintes_des_entreprises"/></text:h>
      <text:p text:style-name="Text_20_body">Les entreprises visent à maximiser leurs profits, mais elles sont également soumises à des contraintes, telles que les coûts de production, la concurrence et la réglementation. Elles doivent également prendre en compte les préoccupations environnementales et sociales.</text:p>
      <text:h text:style-name="Heading_20_3" text:outline-level="3"><text:bookmark-start text:name="__RefHeading___la_production_et_la_valeur_ajoutee_14"/><text:bookmark-start text:name="la_production_et_la_valeur_ajoutee"/>La production et la valeur ajoutée<text:bookmark-end text:name="__RefHeading___la_production_et_la_valeur_ajoutee_14"/><text:bookmark-end text:name="la_production_et_la_valeur_ajoutee"/></text:h>
      <text:p text:style-name="Text_20_body">La <text:span text:style-name="Strong_20_Emphasis">production</text:span> est le processus de transformation des facteurs de production en biens et services. La <text:span text:style-name="Strong_20_Emphasis">valeur ajoutée</text:span> est la différence entre la valeur des biens et services produits et la valeur des biens et services intermédiaires utilisés dans la production.</text:p>
      <text:h text:style-name="Heading_20_2" text:outline-level="2"><text:bookmark-start text:name="__RefHeading___chapitre_4les_collectivites_publiques_15"/><text:bookmark-start text:name="chapitre_4les_collectivites_publiques"/>Chapitre 4 : Les collectivités publiques<text:bookmark-end text:name="__RefHeading___chapitre_4les_collectivites_publiques_15"/><text:bookmark-end text:name="chapitre_4les_collectivites_publiques"/></text:h>
      <text:h text:style-name="Heading_20_3" text:outline-level="3"><text:bookmark-start text:name="__RefHeading___les_differents_niveaux_de_collectivites_publiques_16"/><text:bookmark-start text:name="les_differents_niveaux_de_collectivites_publiques"/>Les différents niveaux de collectivités publiques<text:bookmark-end text:name="__RefHeading___les_differents_niveaux_de_collectivites_publiques_16"/><text:bookmark-end text:name="les_differents_niveaux_de_collectivites_publiques"/></text:h>
      <text:p text:style-name="Text_20_body">Il existe plusieurs niveaux de collectivités publiques : l'État, les régions, les départements et les communes. Chaque niveau a des compétences spécifiques et des responsabilités différentes.</text:p>
      <text:h text:style-name="Heading_20_3" text:outline-level="3"><text:bookmark-start text:name="__RefHeading___les_fonctions_des_collectivites_publiques_17"/><text:bookmark-start text:name="les_fonctions_des_collectivites_publiques"/>Les fonctions des collectivités publiques<text:bookmark-end text:name="__RefHeading___les_fonctions_des_collectivites_publiques_17"/><text:bookmark-end text:name="les_fonctions_des_collectivites_publiques"/></text:h>
      <text:p text:style-name="Text_20_body">Les collectivités publiques exercent plusieurs fonctions : la production de biens et services publics (éducation, santé, sécurité), la réglementation de l'économie, la redistribution des richesses et la stabilisation de l'économie.</text:p>
      <text:h text:style-name="Heading_20_3" text:outline-level="3"><text:bookmark-start text:name="__RefHeading___l_intervention_de_l_etat_dans_l_economie_18"/><text:bookmark-start text:name="l_intervention_de_l_etat_dans_l_economie"/>L'intervention de l'État dans l'économie<text:bookmark-end text:name="__RefHeading___l_intervention_de_l_etat_dans_l_economie_18"/><text:bookmark-end text:name="l_intervention_de_l_etat_dans_l_economie"/></text:h>
      <text:p text:style-name="Text_20_body">L'État intervient dans l'économie de différentes manières : par la réglementation, la fiscalité, les dépenses publiques et les politiques économiques. Cette intervention vise à corriger les imperfections du marché, à promouvoir la croissance économique et à assurer le bien-être social.</text:p>
      <text:h text:style-name="Heading_20_2" text:outline-level="2"><text:bookmark-start text:name="__RefHeading___chapitre_5le_reste_du_monde_et_les_echanges_internationaux_19"/><text:bookmark-start text:name="chapitre_5le_reste_du_monde_et_les_echanges_internationaux"/>Chapitre 5 : Le reste du monde et les échanges internationaux<text:bookmark-end text:name="__RefHeading___chapitre_5le_reste_du_monde_et_les_echanges_internationaux_19"/><text:bookmark-end text:name="chapitre_5le_reste_du_monde_et_les_echanges_internationaux"/></text:h>
      <text:h text:style-name="Heading_20_3" text:outline-level="3"><text:bookmark-start text:name="__RefHeading___le_concept_de_reste_du_monde_20"/><text:bookmark-start text:name="le_concept_de_reste_du_monde"/>Le concept de "reste du monde"<text:bookmark-end text:name="__RefHeading___le_concept_de_reste_du_monde_20"/><text:bookmark-end text:name="le_concept_de_reste_du_monde"/></text:h>
      <text:p text:style-name="Text_20_body">Le <text:span text:style-name="Strong_20_Emphasis">reste du monde</text:span> regroupe tous les agents économiques situés en dehors des frontières nationales. Il est important de prendre en compte le reste du monde dans l'analyse économique, car les échanges internationaux ont un impact significatif sur l'économie nationale.</text:p>
      <text:h text:style-name="Heading_20_3" text:outline-level="3"><text:bookmark-start text:name="__RefHeading___les_echanges_commerciaux_et_financiers_21"/><text:bookmark-start text:name="les_echanges_commerciaux_et_financiers"/>Les échanges commerciaux et financiers<text:bookmark-end text:name="__RefHeading___les_echanges_commerciaux_et_financiers_21"/><text:bookmark-end text:name="les_echanges_commerciaux_et_financiers"/></text:h>
      <text:p text:style-name="Text_20_body">Les échanges commerciaux consistent à importer et exporter des biens et services. Les échanges financiers consistent à importer et exporter des capitaux. Ces échanges sont motivés par la <text:span text:style-name="Strong_20_Emphasis">comparaison avantageuse</text:span>, qui permet à chaque pays de se spécialiser dans la production des biens et services qu'il produit à moindre coût.</text:p>
      <text:h text:style-name="Heading_20_3" text:outline-level="3"><text:bookmark-start text:name="__RefHeading___l_impact_des_echanges_internationaux_sur_l_economie_nationale_22"/><text:bookmark-start text:name="l_impact_des_echanges_internationaux_sur_l_economie_nationale"/>L'impact des échanges internationaux sur l'économie nationale<text:bookmark-end text:name="__RefHeading___l_impact_des_echanges_internationaux_sur_l_economie_nationale_22"/><text:bookmark-end text:name="l_impact_des_echanges_internationaux_sur_l_economie_nationale"/></text:h>
      <text:p text:style-name="Text_20_body">Les échanges internationaux peuvent avoir des effets positifs sur l'économie nationale, tels que la croissance économique, la création d'emplois et l'augmentation du niveau de vie. Cependant, ils peuvent également avoir des effets négatifs, tels que la concurrence accrue et la perte d'emplois dans certains secteurs.</text:p>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text:span text:style-name="Strong_20_Emphasis">Agents économiques :</text:span> Entités prenant des décisions économiques (ménages, entreprises, collectivités publiques).</text:p>
        </text:list-item>
        <text:list-item>
          <text:p text:style-name="List_20_1_Content"> <text:span text:style-name="Strong_20_Emphasis">Utilité :</text:span> Satisfaction tirée de la consommation de biens et services (objectif des ménages).</text:p>
        </text:list-item>
        <text:list-item>
          <text:p text:style-name="List_20_1_Content"> <text:span text:style-name="Strong_20_Emphasis">Profit :</text:span> Différence entre les recettes et les dépenses d'une entreprise (objectif des entreprises).</text:p>
        </text:list-item>
        <text:list-item>
          <text:p text:style-name="List_20_1_Content"> <text:span text:style-name="Strong_20_Emphasis">Budget des ménages :</text:span> Tableau retraçant les recettes et les dépenses d'un ménage.</text:p>
        </text:list-item>
        <text:list-item>
          <text:p text:style-name="List_20_1_Content"> <text:span text:style-name="Strong_20_Emphasis">Valeur ajoutée :</text:span> Différence entre la valeur des biens et services produits et la valeur des biens et services intermédiaires utilisés dans la production.</text:p>
        </text:list-item>
        <text:list-item>
          <text:p text:style-name="List_20_1_Content"> <text:span text:style-name="Strong_20_Emphasis">Reste du monde :</text:span> Ensemble des agents économiques situés en dehors des frontières nationales.</text:p>
        </text:list-item>
        <text:list-item>
          <text:p text:style-name="List_20_1_Content"> <text:span text:style-name="Strong_20_Emphasis">Comparaison avantageuse :</text:span> Principe selon lequel chaque pays doit se spécialiser dans la production des biens et services qu'il produit à moindre coût.</text:p>
        </text:list-item>
        <text:list-item>
          <text:p text:style-name="List_20_1_Content"> Les ménages cherchent à maximiser leur utilité en fonction de leur revenu et de leurs préférences.</text:p>
        </text:list-item>
        <text:list-item>
          <text:p text:style-name="List_20_1_Content"> Les entreprises visent à maximiser leurs profits tout en tenant compte des contraintes de production et de la concurrence.</text:p>
        </text:list-item>
        <text:list-item>
          <text:p text:style-name="List_20_1_Content"> Les collectivités publiques interviennent dans l'économie pour assurer le bien-être social, la croissance économique et la stabilité des prix.</text:p>
        </text:list-item>
        <text:list-item>
          <text:p text:style-name="List_20_1_Content_Last"> Les échanges internationaux ont un impact significatif sur l'économie nationale, avec des effets à la fois positifs et négatif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06:25</meta:creation-date>
    <dc:creator>Generated</dc:creator>
    <dc:date>2026-06-17T15::06:25</dc:date>
    <dc:language>en-US</dc:language>
    <meta:editing-cycles>1</meta:editing-cycles>
    <meta:editing-duration>PT0S</meta:editing-duration>
    <dc:title>cours:lycee:stmg:premiere_technologique:droit_et_economie:les_agents_economiques</dc:title>
  </office:meta>
</office:document-meta>
</file>