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dae57d55243e8df0344e0b4d7d9acc.png"/>
  <manifest:file-entry manifest:media-type="image/png" manifest:full-path="Pictures/466ce3f1ac3bbd05ddc8263c02e39083.png"/>
  <manifest:file-entry manifest:media-type="image/png" manifest:full-path="Pictures/0825024884e8290f0034699fd3d7953c.png"/>
  <manifest:file-entry manifest:media-type="image/png" manifest:full-path="Pictures/133860d538dbce0b7f545cfe15beca6c.png"/>
  <manifest:file-entry manifest:media-type="image/png" manifest:full-path="Pictures/1f113a90f58aaf9278b58178e4be2cef.png"/>
  <manifest:file-entry manifest:media-type="image/png" manifest:full-path="Pictures/39ab2e58ebed1eb217b31fabba8be191.png"/>
  <manifest:file-entry manifest:media-type="image/png" manifest:full-path="Pictures/3ab4144326c42d61769abe1e31f3a669.png"/>
  <manifest:file-entry manifest:media-type="image/png" manifest:full-path="Pictures/f1c1d9bf9d9f90734aaf335b9091f933.png"/>
  <manifest:file-entry manifest:media-type="image/png" manifest:full-path="Pictures/0928338b37f194b5fb65e9d170790adf.png"/>
  <manifest:file-entry manifest:media-type="image/png" manifest:full-path="Pictures/67fcdf3df9c978b3e8a960f0124193f8.png"/>
  <manifest:file-entry manifest:media-type="image/png" manifest:full-path="Pictures/63205c7031e27a6e1ba35170955431a6.png"/>
  <manifest:file-entry manifest:media-type="image/png" manifest:full-path="Pictures/727fd777d0a12a4ec42946b2a4223f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i2d:terminale_technologique:physique_chimie:les_piles_et_les_accumulateurs"/><text:bookmark-start text:name="__RefHeading___les_piles_et_les_accumulateurs_1"/><text:bookmark-start text:name="les_piles_et_les_accumulateurs"/>Les piles et les accumulateurs<text:bookmark-end text:name="__RefHeading___les_piles_et_les_accumulateurs_1"/><text:bookmark-end text:name="les_piles_et_les_accumulateurs"/></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sur les piles et les accumulateurs, il est essentiel de maîtriser les notions suivantes vues en classes précédentes :</text:p>
      <text:list text:style-name="List_20_1" text:continue-numbering="false">
        <text:list-item>
          <text:p text:style-name="List_20_1_Content_First"> <text:span text:style-name="Strong_20_Emphasis">Seconde :</text:span> Notions de base sur les atomes, les ions, les réactions chimiques et l'énergie.</text:p>
        </text:list-item>
        <text:list-item>
          <text:p text:style-name="List_20_1_Content"> <text:span text:style-name="Strong_20_Emphasis">Première :</text:span> Compréhension des réactions d'oxydoréduction (redox), des nombres d'oxydation, et des concepts de courant électrique, tension et résistance. Connaissance des lois de Faraday.</text:p>
        </text:list-item>
        <text:list-item>
          <text:p text:style-name="List_20_1_Content_Last"> <text:span text:style-name="Strong_20_Emphasis">Progression dans l'année :</text:span> Ce chapitre s'inscrit généralement après l'étude des réactions chimiques et de l'électricité, et précède l'étude des considérations environnementales liées à l'énergie et aux matériaux.</text:p>
        </text:list-item>
      </text:list>
      <text:h text:style-name="Heading_20_2" text:outline-level="2"><text:bookmark-start text:name="__RefHeading___chapitre_1introduction_aux_piles_electrochimiques_3"/><text:bookmark-start text:name="chapitre_1introduction_aux_piles_electrochimiques"/>Chapitre 1 : Introduction aux piles électrochimiques<text:bookmark-end text:name="__RefHeading___chapitre_1introduction_aux_piles_electrochimiques_3"/><text:bookmark-end text:name="chapitre_1introduction_aux_piles_electrochimiques"/></text:h>
      <text:h text:style-name="Heading_20_3" text:outline-level="3"><text:bookmark-start text:name="__RefHeading___principe_de_fonctionnement_d_une_pile_4"/><text:bookmark-start text:name="principe_de_fonctionnement_d_une_pile"/>1.1 Principe de fonctionnement d'une pile<text:bookmark-end text:name="__RefHeading___principe_de_fonctionnement_d_une_pile_4"/><text:bookmark-end text:name="principe_de_fonctionnement_d_une_pile"/></text:h>
      <text:p text:style-name="Text_20_body">Une pile électrochimique est un dispositif convertissant l'énergie chimique d'une réaction spontanée en énergie électrique. Cette réaction est une réaction d'oxydoréduction (redox) qui se déroule dans une pile grâce à la séparation des réactions d'oxydation et de réduction.</text:p>
      <text:list text:style-name="List_20_1" text:continue-numbering="false">
        <text:list-item>
          <text:p text:style-name="List_20_1_Content_First"> <text:span text:style-name="Strong_20_Emphasis">Oxydation :</text:span> Perte d'électrons par une espèce chimique.</text:p>
        </text:list-item>
        <text:list-item>
          <text:p text:style-name="List_20_1_Content_Last"> <text:span text:style-name="Strong_20_Emphasis">Réduction :</text:span> Gain d'électrons par une espèce chimique.</text:p>
        </text:list-item>
      </text:list>
      <text:p text:style-name="Text_20_body">Une pile est constituée de deux demi-piles, chacune contenant une électrode plongée dans un électrolyte. Les électrodes sont reliées par un circuit externe permettant la circulation des électrons, tandis qu'une pont salin assure la fermeture du circuit interne en maintenant la neutralité électrique des demi-piles.</text:p>
      <text:h text:style-name="Heading_20_3" text:outline-level="3"><text:bookmark-start text:name="__RefHeading___les_composants_d_une_pile_5"/><text:bookmark-start text:name="les_composants_d_une_pile"/>1.2 Les composants d'une pile<text:bookmark-end text:name="__RefHeading___les_composants_d_une_pile_5"/><text:bookmark-end text:name="les_composants_d_une_pile"/></text:h>
      <text:p text:style-name="Text_20_body">Une pile typique comprend :</text:p>
      <text:list text:style-name="List_20_1" text:continue-numbering="false">
        <text:list-item>
          <text:p text:style-name="List_20_1_Content_First"> <text:span text:style-name="Strong_20_Emphasis">Anode :</text:span> Électrode où se produit l'oxydation. Elle est de polarité négative.</text:p>
        </text:list-item>
        <text:list-item>
          <text:p text:style-name="List_20_1_Content"> <text:span text:style-name="Strong_20_Emphasis">Cathode :</text:span> Électrode où se produit la réduction. Elle est de polarité positive.</text:p>
        </text:list-item>
        <text:list-item>
          <text:p text:style-name="List_20_1_Content"> <text:span text:style-name="Strong_20_Emphasis">Électrolyte :</text:span> Solution ionique permettant la conduction des ions.</text:p>
        </text:list-item>
        <text:list-item>
          <text:p text:style-name="List_20_1_Content"> <text:span text:style-name="Strong_20_Emphasis">Pont salin :</text:span> Permet la migration des ions pour maintenir la neutralité électrique.</text:p>
        </text:list-item>
        <text:list-item>
          <text:p text:style-name="List_20_1_Content_Last"> <text:span text:style-name="Strong_20_Emphasis">Circuit externe :</text:span> Permet la circulation des électrons entre l'anode et la cathode.</text:p>
        </text:list-item>
      </text:list>
      <text:h text:style-name="Heading_20_3" text:outline-level="3"><text:bookmark-start text:name="__RefHeading___la_force_electromotrice_fem_d_une_pile_6"/><text:bookmark-start text:name="la_force_electromotrice_fem_d_une_pile"/>1.3 La force électromotrice (FEM) d'une pile<text:bookmark-end text:name="__RefHeading___la_force_electromotrice_fem_d_une_pile_6"/><text:bookmark-end text:name="la_force_electromotrice_fem_d_une_pile"/></text:h>
      <text:p text:style-name="Text_20_body">La force électromotrice (FEM), notée <draw:frame draw:style-name="media" draw:name="0" text:anchor-type="as-char" draw:z-index="0" svg:width="0.29104166666667cm" svg:height="0.42333333333333cm"><draw:image xlink:href="Pictures/55dae57d55243e8df0344e0b4d7d9acc.png" xlink:type="simple" xlink:show="embed" xlink:actuate="onLoad"/></draw:frame>, est la différence de potentiel maximale que peut fournir une pile. Elle est déterminée par la nature des électrodes et de l'électrolyte. Elle s'exprime en volts (V).</text:p>
      <text:h text:style-name="Heading_20_2" text:outline-level="2"><text:bookmark-start text:name="__RefHeading___chapitre_2les_piles_reellesexemples_et_caracteristiques_7"/><text:bookmark-start text:name="chapitre_2les_piles_reellesexemples_et_caracteristiques"/>Chapitre 2 : Les piles réelles : exemples et caractéristiques<text:bookmark-end text:name="__RefHeading___chapitre_2les_piles_reellesexemples_et_caracteristiques_7"/><text:bookmark-end text:name="chapitre_2les_piles_reellesexemples_et_caracteristiques"/></text:h>
      <text:h text:style-name="Heading_20_3" text:outline-level="3"><text:bookmark-start text:name="__RefHeading___pile_daniell_8"/><text:bookmark-start text:name="pile_daniell"/>2.1 Pile Daniell<text:bookmark-end text:name="__RefHeading___pile_daniell_8"/><text:bookmark-end text:name="pile_daniell"/></text:h>
      <text:p text:style-name="Text_20_body">La pile Daniell est un exemple classique de pile électrochimique. Elle est constituée d'une demi-pile zinc/zinc sulfate (<draw:frame draw:style-name="media" draw:name="1" text:anchor-type="as-char" draw:z-index="1" svg:width="0.9525cm" svg:height="0.58208333333333cm"><draw:image xlink:href="Pictures/466ce3f1ac3bbd05ddc8263c02e39083.png" xlink:type="simple" xlink:show="embed" xlink:actuate="onLoad"/></draw:frame>) et d'une demi-pile cuivre/cuivre sulfate (<draw:frame draw:style-name="media" draw:name="2" text:anchor-type="as-char" draw:z-index="2" svg:width="1.0054166666667cm" svg:height="0.58208333333333cm"><draw:image xlink:href="Pictures/0825024884e8290f0034699fd3d7953c.png" xlink:type="simple" xlink:show="embed" xlink:actuate="onLoad"/></draw:frame>).</text:p>
      <text:list text:style-name="List_20_1" text:continue-numbering="false">
        <text:list-item>
          <text:p text:style-name="List_20_1_Content_First"> <text:span text:style-name="Strong_20_Emphasis">Réaction d'oxydation (anode) :</text:span> <draw:frame draw:style-name="media" draw:name="3" text:anchor-type="as-char" draw:z-index="3" svg:width="4.3391666666667cm" style:rel-width="100%" svg:height="0.66145833333333cm" style:rel-height="scale"><draw:image xlink:href="Pictures/133860d538dbce0b7f545cfe15beca6c.png" xlink:type="simple" xlink:show="embed" xlink:actuate="onLoad"/></draw:frame></text:p>
        </text:list-item>
        <text:list-item>
          <text:p text:style-name="List_20_1_Content"> <text:span text:style-name="Strong_20_Emphasis">Réaction de réduction (cathode) :</text:span> <draw:frame draw:style-name="media" draw:name="4" text:anchor-type="as-char" draw:z-index="4" svg:width="4.445cm" style:rel-width="100%" svg:height="0.66145833333333cm" style:rel-height="scale"><draw:image xlink:href="Pictures/1f113a90f58aaf9278b58178e4be2cef.png" xlink:type="simple" xlink:show="embed" xlink:actuate="onLoad"/></draw:frame></text:p>
        </text:list-item>
        <text:list-item>
          <text:p text:style-name="List_20_1_Content_Last"> <text:span text:style-name="Strong_20_Emphasis">Réaction globale :</text:span> <draw:frame draw:style-name="media" draw:name="5" text:anchor-type="as-char" draw:z-index="5" svg:width="6.985cm" style:rel-width="100%" svg:height="0.66145833333333cm" style:rel-height="scale"><draw:image xlink:href="Pictures/39ab2e58ebed1eb217b31fabba8be191.png" xlink:type="simple" xlink:show="embed" xlink:actuate="onLoad"/></draw:frame></text:p>
        </text:list-item>
      </text:list>
      <text:p text:style-name="Text_20_body">La FEM de la pile Daniell est d'environ 1,1 V.</text:p>
      <text:h text:style-name="Heading_20_3" text:outline-level="3"><text:bookmark-start text:name="__RefHeading___autres_types_de_piles_9"/><text:bookmark-start text:name="autres_types_de_piles"/>2.2 Autres types de piles<text:bookmark-end text:name="__RefHeading___autres_types_de_piles_9"/><text:bookmark-end text:name="autres_types_de_piles"/></text:h>
      <text:p text:style-name="Text_20_body">Il existe de nombreux types de piles, chacun ayant ses propres caractéristiques :</text:p>
      <text:list text:style-name="List_20_1" text:continue-numbering="false">
        <text:list-item>
          <text:p text:style-name="List_20_1_Content_First"> <text:span text:style-name="Strong_20_Emphasis">Pile Leclanché :</text:span> Pile sèche couramment utilisée dans les appareils portables.</text:p>
        </text:list-item>
        <text:list-item>
          <text:p text:style-name="List_20_1_Content"> <text:span text:style-name="Strong_20_Emphasis">Pile alcaline :</text:span> Plus performante que la pile Leclanché, avec une durée de vie plus longue.</text:p>
        </text:list-item>
        <text:list-item>
          <text:p text:style-name="List_20_1_Content"> <text:span text:style-name="Strong_20_Emphasis">Pile au lithium :</text:span> Très légères et avec une haute densité énergétique.</text:p>
        </text:list-item>
        <text:list-item>
          <text:p text:style-name="List_20_1_Content_Last"> <text:span text:style-name="Strong_20_Emphasis">Pile à combustible :</text:span> Convertit l'énergie chimique d'un combustible (hydrogène) en électricité.</text:p>
        </text:list-item>
      </text:list>
      <text:h text:style-name="Heading_20_3" text:outline-level="3"><text:bookmark-start text:name="__RefHeading___caracteristiques_d_une_piletension_courant_et_capacite_10"/><text:bookmark-start text:name="caracteristiques_d_une_piletension_courant_et_capacite"/>2.3 Caractéristiques d'une pile : tension, courant et capacité<text:bookmark-end text:name="__RefHeading___caracteristiques_d_une_piletension_courant_et_capacite_10"/><text:bookmark-end text:name="caracteristiques_d_une_piletension_courant_et_capacite"/></text:h>
      <text:list text:style-name="List_20_1" text:continue-numbering="false">
        <text:list-item>
          <text:p text:style-name="List_20_1_Content_First"> <text:span text:style-name="Strong_20_Emphasis">Tension (U) :</text:span> Différence de potentiel entre les bornes de la pile, mesurée en volts (V).</text:p>
        </text:list-item>
        <text:list-item>
          <text:p text:style-name="List_20_1_Content"> <text:span text:style-name="Strong_20_Emphasis">Courant (I) :</text:span> Flux d'électrons dans le circuit externe, mesuré en ampères (A).</text:p>
        </text:list-item>
        <text:list-item>
          <text:p text:style-name="List_20_1_Content_Last"> <text:span text:style-name="Strong_20_Emphasis">Capacité (Q) :</text:span> Quantité de charge électrique qu'une pile peut fournir, mesurée en ampères-heures (Ah). <draw:frame draw:style-name="media" draw:name="6" text:anchor-type="as-char" draw:z-index="6" svg:width="1.1377083333333cm" svg:height="0.42333333333333cm"><draw:image xlink:href="Pictures/3ab4144326c42d61769abe1e31f3a669.png" xlink:type="simple" xlink:show="embed" xlink:actuate="onLoad"/></draw:frame> où t est le temps en heures.</text:p>
        </text:list-item>
      </text:list>
      <text:h text:style-name="Heading_20_2" text:outline-level="2"><text:bookmark-start text:name="__RefHeading___chapitre_3les_accumulateurspiles_rechargeables_11"/><text:bookmark-start text:name="chapitre_3les_accumulateurspiles_rechargeables"/>Chapitre 3 : Les accumulateurs : piles rechargeables<text:bookmark-end text:name="__RefHeading___chapitre_3les_accumulateurspiles_rechargeables_11"/><text:bookmark-end text:name="chapitre_3les_accumulateurspiles_rechargeables"/></text:h>
      <text:h text:style-name="Heading_20_3" text:outline-level="3"><text:bookmark-start text:name="__RefHeading___principe_de_fonctionnement_d_un_accumulateur_12"/><text:bookmark-start text:name="principe_de_fonctionnement_d_un_accumulateur"/>3.1 Principe de fonctionnement d'un accumulateur<text:bookmark-end text:name="__RefHeading___principe_de_fonctionnement_d_un_accumulateur_12"/><text:bookmark-end text:name="principe_de_fonctionnement_d_un_accumulateur"/></text:h>
      <text:p text:style-name="Text_20_body">Un accumulateur est une pile rechargeable. Contrairement aux piles primaires, les réactions chimiques dans un accumulateur sont réversibles. En appliquant une tension externe, il est possible de forcer la réaction inverse et de restaurer l'état initial de l'accumulateur.</text:p>
      <text:h text:style-name="Heading_20_3" text:outline-level="3"><text:bookmark-start text:name="__RefHeading___accumulateurs_au_plomb_13"/><text:bookmark-start text:name="accumulateurs_au_plomb"/>3.2 Accumulateurs au plomb<text:bookmark-end text:name="__RefHeading___accumulateurs_au_plomb_13"/><text:bookmark-end text:name="accumulateurs_au_plomb"/></text:h>
      <text:p text:style-name="Text_20_body">L'accumulateur au plomb est un type d'accumulateur couramment utilisé dans les automobiles. Il est constitué de plaques de plomb (<draw:frame draw:style-name="media" draw:name="7" text:anchor-type="as-char" draw:z-index="7" svg:width="0.50270833333333cm" svg:height="0.42333333333333cm"><draw:image xlink:href="Pictures/f1c1d9bf9d9f90734aaf335b9091f933.png" xlink:type="simple" xlink:show="embed" xlink:actuate="onLoad"/></draw:frame>) et de dioxyde de plomb (<draw:frame draw:style-name="media" draw:name="8" text:anchor-type="as-char" draw:z-index="8" svg:width="1.031875cm" svg:height="0.58208333333333cm"><draw:image xlink:href="Pictures/0928338b37f194b5fb65e9d170790adf.png" xlink:type="simple" xlink:show="embed" xlink:actuate="onLoad"/></draw:frame>) immergées dans une solution d'acide sulfurique (<draw:frame draw:style-name="media" draw:name="9" text:anchor-type="as-char" draw:z-index="9" svg:width="1.349375cm" svg:height="0.58208333333333cm"><draw:image xlink:href="Pictures/67fcdf3df9c978b3e8a960f0124193f8.png" xlink:type="simple" xlink:show="embed" xlink:actuate="onLoad"/></draw:frame>).</text:p>
      <text:list text:style-name="List_20_1" text:continue-numbering="false">
        <text:list-item>
          <text:p text:style-name="List_20_1_Content_First"> <text:span text:style-name="Strong_20_Emphasis">Réaction de décharge :</text:span> <draw:frame draw:style-name="media" draw:name="10" text:anchor-type="as-char" draw:z-index="10" svg:width="11.826875cm" svg:height="0.66145833333333cm"><draw:image xlink:href="Pictures/63205c7031e27a6e1ba35170955431a6.png" xlink:type="simple" xlink:show="embed" xlink:actuate="onLoad"/></draw:frame></text:p>
        </text:list-item>
        <text:list-item>
          <text:p text:style-name="List_20_1_Content_Last"> <text:span text:style-name="Strong_20_Emphasis">Réaction de charge :</text:span> <draw:frame draw:style-name="media" draw:name="11" text:anchor-type="as-char" draw:z-index="11" svg:width="11.826875cm" svg:height="0.66145833333333cm"><draw:image xlink:href="Pictures/727fd777d0a12a4ec42946b2a4223fd0.png" xlink:type="simple" xlink:show="embed" xlink:actuate="onLoad"/></draw:frame></text:p>
        </text:list-item>
      </text:list>
      <text:h text:style-name="Heading_20_3" text:outline-level="3"><text:bookmark-start text:name="__RefHeading___autres_types_d_accumulateurs_14"/><text:bookmark-start text:name="autres_types_d_accumulateurs"/>3.3 Autres types d'accumulateurs<text:bookmark-end text:name="__RefHeading___autres_types_d_accumulateurs_14"/><text:bookmark-end text:name="autres_types_d_accumulateurs"/></text:h>
      <text:list text:style-name="List_20_1" text:continue-numbering="false">
        <text:list-item>
          <text:p text:style-name="List_20_1_Content_First"> <text:span text:style-name="Strong_20_Emphasis">Accumulateurs NiCd (Nickel-Cadmium) :</text:span> Anciennement populaires, mais remplacés par des technologies plus respectueuses de l'environnement.</text:p>
        </text:list-item>
        <text:list-item>
          <text:p text:style-name="List_20_1_Content"> <text:span text:style-name="Strong_20_Emphasis">Accumulateurs NiMH (Nickel-Métal Hydrure) :</text:span> Plus performants que les NiCd, avec une densité énergétique plus élevée.</text:p>
        </text:list-item>
        <text:list-item>
          <text:p text:style-name="List_20_1_Content_Last"> <text:span text:style-name="Strong_20_Emphasis">Accumulateurs Lithium-ion :</text:span> Très légers et avec une haute densité énergétique, utilisés dans les téléphones portables, les ordinateurs portables et les véhicules électriques.</text:p>
        </text:list-item>
      </text:list>
      <text:h text:style-name="Heading_20_2" text:outline-level="2"><text:bookmark-start text:name="__RefHeading___chapitre_4applications_et_limitations_des_piles_et_accumulateurs_15"/><text:bookmark-start text:name="chapitre_4applications_et_limitations_des_piles_et_accumulateurs"/>Chapitre 4 : Applications et limitations des piles et accumulateurs<text:bookmark-end text:name="__RefHeading___chapitre_4applications_et_limitations_des_piles_et_accumulateurs_15"/><text:bookmark-end text:name="chapitre_4applications_et_limitations_des_piles_et_accumulateurs"/></text:h>
      <text:h text:style-name="Heading_20_3" text:outline-level="3"><text:bookmark-start text:name="__RefHeading___applications_16"/><text:bookmark-start text:name="applications"/>4.1 Applications<text:bookmark-end text:name="__RefHeading___applications_16"/><text:bookmark-end text:name="applications"/></text:h>
      <text:p text:style-name="Text_20_body">Les piles et accumulateurs sont utilisés dans une grande variété d'applications :</text:p>
      <text:list text:style-name="List_20_1" text:continue-numbering="false">
        <text:list-item>
          <text:p text:style-name="List_20_1_Content_First"> <text:span text:style-name="Strong_20_Emphasis">Appareils portables :</text:span> Téléphones portables, ordinateurs portables, appareils photo, etc.</text:p>
        </text:list-item>
        <text:list-item>
          <text:p text:style-name="List_20_1_Content"> <text:span text:style-name="Strong_20_Emphasis">Véhicules électriques :</text:span> Voitures, motos, vélos électriques.</text:p>
        </text:list-item>
        <text:list-item>
          <text:p text:style-name="List_20_1_Content"> <text:span text:style-name="Strong_20_Emphasis">Stockage d'énergie :</text:span> Systèmes de stockage d'énergie solaire et éolienne.</text:p>
        </text:list-item>
        <text:list-item>
          <text:p text:style-name="List_20_1_Content_Last"> <text:span text:style-name="Strong_20_Emphasis">Dispositifs médicaux :</text:span> Pacemakers, défibrillateurs.</text:p>
        </text:list-item>
      </text:list>
      <text:h text:style-name="Heading_20_3" text:outline-level="3"><text:bookmark-start text:name="__RefHeading___limitations_17"/><text:bookmark-start text:name="limitations"/>4.2 Limitations<text:bookmark-end text:name="__RefHeading___limitations_17"/><text:bookmark-end text:name="limitations"/></text:h>
      <text:list text:style-name="List_20_1" text:continue-numbering="false">
        <text:list-item>
          <text:p text:style-name="List_20_1_Content_First"> <text:span text:style-name="Strong_20_Emphasis">Durée de vie limitée :</text:span> Les piles primaires ne peuvent pas être rechargées et ont une durée de vie limitée.</text:p>
        </text:list-item>
        <text:list-item>
          <text:p text:style-name="List_20_1_Content"> <text:span text:style-name="Strong_20_Emphasis">Autodécharge :</text:span> Les accumulateurs perdent de leur charge même lorsqu'ils ne sont pas utilisés.</text:p>
        </text:list-item>
        <text:list-item>
          <text:p text:style-name="List_20_1_Content"> <text:span text:style-name="Strong_20_Emphasis">Impact environnemental :</text:span> Les piles et accumulateurs contiennent des substances toxiques qui peuvent polluer l'environnement si elles ne sont pas correctement recyclées.</text:p>
        </text:list-item>
        <text:list-item>
          <text:p text:style-name="List_20_1_Content_Last"> <text:span text:style-name="Strong_20_Emphasis">Densité énergétique :</text:span> La quantité d'énergie stockée par unité de masse ou de volume est limitée.</text:p>
        </text:list-item>
      </text:list>
      <text:h text:style-name="Heading_20_2" text:outline-level="2"><text:bookmark-start text:name="__RefHeading___chapitre_5aspects_environnementaux_et_recyclage_18"/><text:bookmark-start text:name="chapitre_5aspects_environnementaux_et_recyclage"/>Chapitre 5 : Aspects environnementaux et recyclage<text:bookmark-end text:name="__RefHeading___chapitre_5aspects_environnementaux_et_recyclage_18"/><text:bookmark-end text:name="chapitre_5aspects_environnementaux_et_recyclage"/></text:h>
      <text:h text:style-name="Heading_20_3" text:outline-level="3"><text:bookmark-start text:name="__RefHeading___impact_environnemental_des_piles_et_accumulateurs_19"/><text:bookmark-start text:name="impact_environnemental_des_piles_et_accumulateurs"/>5.1 Impact environnemental des piles et accumulateurs<text:bookmark-end text:name="__RefHeading___impact_environnemental_des_piles_et_accumulateurs_19"/><text:bookmark-end text:name="impact_environnemental_des_piles_et_accumulateurs"/></text:h>
      <text:p text:style-name="Text_20_body">Les piles et accumulateurs contiennent des métaux lourds (mercure, cadmium, plomb, lithium) et des substances chimiques toxiques qui peuvent contaminer le sol, l'eau et l'air s'ils ne sont pas correctement éliminés.</text:p>
      <text:h text:style-name="Heading_20_3" text:outline-level="3"><text:bookmark-start text:name="__RefHeading___collecte_et_recyclage_20"/><text:bookmark-start text:name="collecte_et_recyclage"/>5.2 Collecte et recyclage<text:bookmark-end text:name="__RefHeading___collecte_et_recyclage_20"/><text:bookmark-end text:name="collecte_et_recyclage"/></text:h>
      <text:p text:style-name="Text_20_body">Il est essentiel de collecter et de recycler les piles et accumulateurs usagés pour récupérer les métaux précieux et réduire l'impact environnemental. Des filières de collecte spécifiques existent dans de nombreux pays.</text:p>
      <text:h text:style-name="Heading_20_3" text:outline-level="3"><text:bookmark-start text:name="__RefHeading___alternatives_durables_21"/><text:bookmark-start text:name="alternatives_durables"/>5.3 Alternatives durables<text:bookmark-end text:name="__RefHeading___alternatives_durables_21"/><text:bookmark-end text:name="alternatives_durables"/></text:h>
      <text:p text:style-name="Text_20_body">La recherche de nouvelles technologies de stockage d'énergie plus durables et respectueuses de l'environnement est en cours, notamment les piles à combustible, les batteries à base de matériaux organiques et les supercondensateurs.</text:p>
      <text:h text:style-name="Heading_20_2" text:outline-level="2"><text:bookmark-start text:name="__RefHeading___resume_22"/><text:bookmark-start text:name="resume"/>Résumé<text:bookmark-end text:name="__RefHeading___resume_22"/><text:bookmark-end text:name="resume"/></text:h>
      <text:list text:style-name="List_20_1" text:continue-numbering="false">
        <text:list-item>
          <text:p text:style-name="List_20_1_Content_First"> <text:span text:style-name="Strong_20_Emphasis">Pile électrochimique :</text:span> Dispositif convertissant l'énergie chimique en énergie électrique grâce à une réaction d'oxydoréduction.</text:p>
        </text:list-item>
        <text:list-item>
          <text:p text:style-name="List_20_1_Content"> <text:span text:style-name="Strong_20_Emphasis">Anode :</text:span> Électrode où se produit l'oxydation (pôle négatif).</text:p>
        </text:list-item>
        <text:list-item>
          <text:p text:style-name="List_20_1_Content"> <text:span text:style-name="Strong_20_Emphasis">Cathode :</text:span> Électrode où se produit la réduction (pôle positif).</text:p>
        </text:list-item>
        <text:list-item>
          <text:p text:style-name="List_20_1_Content"> <text:span text:style-name="Strong_20_Emphasis">FEM (E) :</text:span> Différence de potentiel maximale d'une pile, mesurée en volts (V).</text:p>
        </text:list-item>
        <text:list-item>
          <text:p text:style-name="List_20_1_Content"> <text:span text:style-name="Strong_20_Emphasis">Accumulateur :</text:span> Pile rechargeable dont les réactions chimiques sont réversibles.</text:p>
        </text:list-item>
        <text:list-item>
          <text:p text:style-name="List_20_1_Content"> <text:span text:style-name="Strong_20_Emphasis">Réaction d'oxydation :</text:span> Perte d'électrons.</text:p>
        </text:list-item>
        <text:list-item>
          <text:p text:style-name="List_20_1_Content"> <text:span text:style-name="Strong_20_Emphasis">Réaction de réduction :</text:span> Gain d'électrons.</text:p>
        </text:list-item>
        <text:list-item>
          <text:p text:style-name="List_20_1_Content"> <text:span text:style-name="Strong_20_Emphasis">Capacité (Q) :</text:span> Quantité de charge électrique qu'une pile peut fournir, <draw:frame draw:style-name="media" draw:name="12" text:anchor-type="as-char" draw:z-index="12" svg:width="1.1377083333333cm" svg:height="0.42333333333333cm"><draw:image xlink:href="Pictures/3ab4144326c42d61769abe1e31f3a669.png" xlink:type="simple" xlink:show="embed" xlink:actuate="onLoad"/></draw:frame>.</text:p>
        </text:list-item>
        <text:list-item>
          <text:p text:style-name="List_20_1_Content"> <text:span text:style-name="Strong_20_Emphasis">Pile Daniell :</text:span> Pile classique utilisant le zinc et le cuivre.</text:p>
        </text:list-item>
        <text:list-item>
          <text:p text:style-name="List_20_1_Content"> <text:span text:style-name="Strong_20_Emphasis">Accumulateur au plomb :</text:span> Accumulateur utilisant le plomb et le dioxyde de plomb dans une solution d'acide sulfurique.</text:p>
        </text:list-item>
        <text:list-item>
          <text:p text:style-name="List_20_1_Content_Last"> <text:span text:style-name="Strong_20_Emphasis">Impact environnemental :</text:span> Les piles et accumulateurs contiennent des substances toxiques nécessitant un recyclage approprié.</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2::31:49</meta:creation-date>
    <dc:creator>Generated</dc:creator>
    <dc:date>2026-06-21T12::31:49</dc:date>
    <dc:language>en-US</dc:language>
    <meta:editing-cycles>1</meta:editing-cycles>
    <meta:editing-duration>PT0S</meta:editing-duration>
    <dc:title>cours:lycee:sti2d:terminale_technologique:physique_chimie:les_piles_et_les_accumulateurs</dc:title>
  </office:meta>
</office:document-meta>
</file>