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088f06818405fee1175c846436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sciences_economiques_et_sociales_ses:les_bitcoins"/><text:bookmark-start text:name="__RefHeading___les_bitcoins_1"/><text:bookmark-start text:name="les_bitcoins"/>Les Bitcoins<text:bookmark-end text:name="__RefHeading___les_bitcoins_1"/><text:bookmark-end text:name="les_bitcoin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bitcoins, il est essentiel de posséder des notions de base en <text:span text:style-name="Strong_20_Emphasis">économie</text:span>, notamment concernant la <text:span text:style-name="Strong_20_Emphasis">monnaie</text:span>, les <text:span text:style-name="Strong_20_Emphasis">marchés financiers</text:span> et les <text:span text:style-name="Strong_20_Emphasis">taux de change</text:span>. Une compréhension des concepts de <text:span text:style-name="Strong_20_Emphasis">l'offre et de la demande</text:span> est également cruciale. Ce cours s'inscrit dans le programme de sciences économiques et sociales de terminale générale, plus précisément dans le thème de la monnaie et du système financier. Il vient après l'étude des monnaies traditionnelles et des banques centrales, et prépare à l'analyse des nouvelles technologies financières.</text:p>
      <text:h text:style-name="Heading_20_2" text:outline-level="2"><text:bookmark-start text:name="__RefHeading___chapitre_1qu_est-ce_que_le_bitcoin_3"/><text:bookmark-start text:name="chapitre_1qu_est-ce_que_le_bitcoin"/>Chapitre 1 : Qu'est-ce que le Bitcoin ?<text:bookmark-end text:name="__RefHeading___chapitre_1qu_est-ce_que_le_bitcoin_3"/><text:bookmark-end text:name="chapitre_1qu_est-ce_que_le_bitcoin"/></text:h>
      <text:h text:style-name="Heading_20_3" text:outline-level="3"><text:bookmark-start text:name="__RefHeading___definition_et_origines_4"/><text:bookmark-start text:name="definition_et_origines"/>1.1 Définition et Origines<text:bookmark-end text:name="__RefHeading___definition_et_origines_4"/><text:bookmark-end text:name="definition_et_origines"/></text:h>
      <text:p text:style-name="Text_20_body">Le <text:span text:style-name="Strong_20_Emphasis">Bitcoin</text:span> est une <text:span text:style-name="Strong_20_Emphasis">cryptomonnaie</text:span>, c'est-à-dire une monnaie numérique décentralisée, créée en 2009 par une entité inconnue utilisant le pseudonyme de <text:span text:style-name="Strong_20_Emphasis">Satoshi Nakamoto</text:span>. Contrairement aux monnaies traditionnelles émises par les banques centrales, le Bitcoin n'est contrôlé par aucune institution financière ou gouvernement. Il repose sur une technologie appelée <text:span text:style-name="Strong_20_Emphasis">blockchain</text:span>.</text:p>
      <text:h text:style-name="Heading_20_3" text:outline-level="3"><text:bookmark-start text:name="__RefHeading___la_blockchainle_registre_decentralise_5"/><text:bookmark-start text:name="la_blockchainle_registre_decentralise"/>1.2 La Blockchain : Le Registre Décentralisé<text:bookmark-end text:name="__RefHeading___la_blockchainle_registre_decentralise_5"/><text:bookmark-end text:name="la_blockchainle_registre_decentralise"/></text:h>
      <text:p text:style-name="Text_20_body">La <text:span text:style-name="Strong_20_Emphasis">blockchain</text:span> est un registre public et distribué de toutes les transactions Bitcoin. Chaque transaction est regroupée dans un <text:span text:style-name="Strong_20_Emphasis">bloc</text:span>, qui est ensuite ajouté à la chaîne de blocs existante. La sécurité de la blockchain est assurée par la <text:span text:style-name="Strong_20_Emphasis">cryptographie</text:span> et un mécanisme de <text:span text:style-name="Strong_20_Emphasis">consensus</text:span> appelé <text:span text:style-name="Strong_20_Emphasis">preuve de travail</text:span> (Proof of Work).</text:p>
      <text:list text:style-name="List_20_1" text:continue-numbering="false">
        <text:list-item>
          <text:p text:style-name="List_20_1_Content_First"> <text:span text:style-name="Strong_20_Emphasis">Cryptographie :</text:span> Utilisation de techniques mathématiques pour sécuriser les transactions et contrôler la création de nouveaux bitcoins.</text:p>
        </text:list-item>
        <text:list-item>
          <text:p text:style-name="List_20_1_Content_Last"> <text:span text:style-name="Strong_20_Emphasis">Preuve de travail :</text:span> Un processus complexe qui nécessite une puissance de calcul importante pour valider les transactions et ajouter de nouveaux blocs à la blockchain. Les participants à ce processus, appelés <text:span text:style-name="Strong_20_Emphasis">mineurs</text:span>, sont récompensés en bitcoins.</text:p>
        </text:list-item>
      </text:list>
      <text:h text:style-name="Heading_20_3" text:outline-level="3"><text:bookmark-start text:name="__RefHeading___les_avantages_du_bitcoin_6"/><text:bookmark-start text:name="les_avantages_du_bitcoin"/>1.3 Les Avantages du Bitcoin<text:bookmark-end text:name="__RefHeading___les_avantages_du_bitcoin_6"/><text:bookmark-end text:name="les_avantages_du_bitcoin"/></text:h>
      <text:p text:style-name="Text_20_body">Le Bitcoin présente plusieurs avantages potentiels :</text:p>
      <text:list text:style-name="List_20_1" text:continue-numbering="false">
        <text:list-item>
          <text:p text:style-name="List_20_1_Content_First"> <text:span text:style-name="Strong_20_Emphasis">Décentralisation :</text:span> Absence de contrôle centralisé, ce qui réduit le risque de censure ou de manipulation.</text:p>
        </text:list-item>
        <text:list-item>
          <text:p text:style-name="List_20_1_Content"> <text:span text:style-name="Strong_20_Emphasis">Transparence :</text:span> Toutes les transactions sont enregistrées publiquement sur la blockchain.</text:p>
        </text:list-item>
        <text:list-item>
          <text:p text:style-name="List_20_1_Content"> <text:span text:style-name="Strong_20_Emphasis">Sécurité :</text:span> La cryptographie et la preuve de travail rendent la blockchain très sécurisée.</text:p>
        </text:list-item>
        <text:list-item>
          <text:p text:style-name="List_20_1_Content"> <text:span text:style-name="Strong_20_Emphasis">Frais de transaction potentiellement plus faibles :</text:span> Les frais peuvent être inférieurs à ceux des transactions bancaires traditionnelles, surtout pour les transferts internationaux.</text:p>
        </text:list-item>
        <text:list-item>
          <text:p text:style-name="List_20_1_Content_Last"> <text:span text:style-name="Strong_20_Emphasis">Accessibilité :</text:span> Le Bitcoin peut être utilisé par toute personne disposant d'une connexion internet, sans avoir besoin d'un compte bancaire.</text:p>
        </text:list-item>
      </text:list>
      <text:h text:style-name="Heading_20_2" text:outline-level="2"><text:bookmark-start text:name="__RefHeading___chapitre_2comment_fonctionne_le_bitcoin_7"/><text:bookmark-start text:name="chapitre_2comment_fonctionne_le_bitcoin"/>Chapitre 2 : Comment Fonctionne le Bitcoin ?<text:bookmark-end text:name="__RefHeading___chapitre_2comment_fonctionne_le_bitcoin_7"/><text:bookmark-end text:name="chapitre_2comment_fonctionne_le_bitcoin"/></text:h>
      <text:h text:style-name="Heading_20_3" text:outline-level="3"><text:bookmark-start text:name="__RefHeading___les_portefeuilles_bitcoin_8"/><text:bookmark-start text:name="les_portefeuilles_bitcoin"/>2.1 Les Portefeuilles Bitcoin<text:bookmark-end text:name="__RefHeading___les_portefeuilles_bitcoin_8"/><text:bookmark-end text:name="les_portefeuilles_bitcoin"/></text:h>
      <text:p text:style-name="Text_20_body">Pour utiliser le Bitcoin, il faut un <text:span text:style-name="Strong_20_Emphasis">portefeuille Bitcoin</text:span> (wallet). Il existe différents types de portefeuilles :</text:p>
      <text:list text:style-name="List_20_1" text:continue-numbering="false">
        <text:list-item>
          <text:p text:style-name="List_20_1_Content_First"> <text:span text:style-name="Strong_20_Emphasis">Portefeuilles logiciels :</text:span> Applications installées sur un ordinateur ou un smartphone.</text:p>
        </text:list-item>
        <text:list-item>
          <text:p text:style-name="List_20_1_Content"> <text:span text:style-name="Strong_20_Emphasis">Portefeuilles matériels :</text:span> Dispositifs physiques sécurisés pour stocker les bitcoins hors ligne.</text:p>
        </text:list-item>
        <text:list-item>
          <text:p text:style-name="List_20_1_Content_Last"> <text:span text:style-name="Strong_20_Emphasis">Portefeuilles en ligne :</text:span> Services proposés par des plateformes d'échange de bitcoins.</text:p>
        </text:list-item>
      </text:list>
      <text:h text:style-name="Heading_20_3" text:outline-level="3"><text:bookmark-start text:name="__RefHeading___les_transactions_bitcoin_9"/><text:bookmark-start text:name="les_transactions_bitcoin"/>2.2 Les Transactions Bitcoin<text:bookmark-end text:name="__RefHeading___les_transactions_bitcoin_9"/><text:bookmark-end text:name="les_transactions_bitcoin"/></text:h>
      <text:p text:style-name="Text_20_body">Une transaction Bitcoin consiste à transférer des bitcoins d'un portefeuille à un autre. Chaque transaction est signée numériquement par l'expéditeur à l'aide de sa <text:span text:style-name="Strong_20_Emphasis">clé privée</text:span>, ce qui garantit son authenticité. La transaction est ensuite diffusée sur le réseau Bitcoin et validée par les mineurs.</text:p>
      <text:h text:style-name="Heading_20_3" text:outline-level="3"><text:bookmark-start text:name="__RefHeading___le_taux_de_change_et_la_volatilite_10"/><text:bookmark-start text:name="le_taux_de_change_et_la_volatilite"/>2.3 Le Taux de Change et la Volatilité<text:bookmark-end text:name="__RefHeading___le_taux_de_change_et_la_volatilite_10"/><text:bookmark-end text:name="le_taux_de_change_et_la_volatilite"/></text:h>
      <text:p text:style-name="Text_20_body">Le <text:span text:style-name="Strong_20_Emphasis">taux de change</text:span> du Bitcoin par rapport aux monnaies traditionnelles (comme l'euro ou le dollar) fluctue constamment en fonction de l'offre et de la demande sur les <text:span text:style-name="Strong_20_Emphasis">plateformes d'échange</text:span>. Le Bitcoin est connu pour sa <text:span text:style-name="Strong_20_Emphasis">volatilité</text:span>, c'est-à-dire ses fortes variations de prix en peu de temps.</text:p>
      <text:list text:style-name="List_20_1" text:continue-numbering="false">
        <text:list-item>
          <text:p text:style-name="List_20_1_Content_First"> <text:span text:style-name="Strong_20_Emphasis">Offre et demande :</text:span> Si la demande de bitcoins augmente, le prix a tendance à augmenter. Si l'offre de bitcoins augmente, le prix a tendance à diminuer.</text:p>
        </text:list-item>
        <text:list-item>
          <text:p text:style-name="List_20_1_Content_Last"> <text:span text:style-name="Strong_20_Emphasis">Facteurs influençant la volatilité :</text:span> Actualités, réglementations, spéculation, adoption par les entreprises, etc.</text:p>
        </text:list-item>
      </text:list>
      <text:h text:style-name="Heading_20_2" text:outline-level="2"><text:bookmark-start text:name="__RefHeading___chapitre_3infrastructures_et_enjeux_du_bitcoin_11"/><text:bookmark-start text:name="chapitre_3infrastructures_et_enjeux_du_bitcoin"/>Chapitre 3 : Infrastructures et Enjeux du Bitcoin<text:bookmark-end text:name="__RefHeading___chapitre_3infrastructures_et_enjeux_du_bitcoin_11"/><text:bookmark-end text:name="chapitre_3infrastructures_et_enjeux_du_bitcoin"/></text:h>
      <text:h text:style-name="Heading_20_3" text:outline-level="3"><text:bookmark-start text:name="__RefHeading___les_plateformes_d_echange_12"/><text:bookmark-start text:name="les_plateformes_d_echange"/>3.1 Les Plateformes d'Échange<text:bookmark-end text:name="__RefHeading___les_plateformes_d_echange_12"/><text:bookmark-end text:name="les_plateformes_d_echange"/></text:h>
      <text:p text:style-name="Text_20_body">Les <text:span text:style-name="Strong_20_Emphasis">plateformes d'échange</text:span> (ex: Coinbase, Binance) permettent d'acheter et de vendre des bitcoins contre des monnaies traditionnelles ou d'autres cryptomonnaies. Elles jouent un rôle crucial dans l'écosystème Bitcoin.</text:p>
      <text:h text:style-name="Heading_20_3" text:outline-level="3"><text:bookmark-start text:name="__RefHeading___la_minage_de_bitcoin_13"/><text:bookmark-start text:name="la_minage_de_bitcoin"/>3.2 La Minage de Bitcoin<text:bookmark-end text:name="__RefHeading___la_minage_de_bitcoin_13"/><text:bookmark-end text:name="la_minage_de_bitcoin"/></text:h>
      <text:p text:style-name="Text_20_body">Le <text:span text:style-name="Strong_20_Emphasis">minage</text:span> est le processus de validation des transactions et d'ajout de nouveaux blocs à la blockchain. Les mineurs utilisent des ordinateurs puissants pour résoudre des problèmes mathématiques complexes. Le premier mineur à résoudre le problème est récompensé en bitcoins.</text:p>
      <text:h text:style-name="Heading_20_3" text:outline-level="3"><text:bookmark-start text:name="__RefHeading___les_enjeux_et_les_risques_14"/><text:bookmark-start text:name="les_enjeux_et_les_risques"/>3.3 Les Enjeux et les Risques<text:bookmark-end text:name="__RefHeading___les_enjeux_et_les_risques_14"/><text:bookmark-end text:name="les_enjeux_et_les_risques"/></text:h>
      <text:p text:style-name="Text_20_body">Le Bitcoin soulève plusieurs enjeux et présente des risques :</text:p>
      <text:list text:style-name="List_20_1" text:continue-numbering="false">
        <text:list-item>
          <text:p text:style-name="List_20_1_Content_First"> <text:span text:style-name="Strong_20_Emphasis">Réglementation :</text:span> L'absence de réglementation claire peut freiner l'adoption du Bitcoin.</text:p>
        </text:list-item>
        <text:list-item>
          <text:p text:style-name="List_20_1_Content"> <text:span text:style-name="Strong_20_Emphasis">Sécurité :</text:span> Les portefeuilles Bitcoin peuvent être piratés, entraînant la perte de fonds.</text:p>
        </text:list-item>
        <text:list-item>
          <text:p text:style-name="List_20_1_Content"> <text:span text:style-name="Strong_20_Emphasis">Volatilité :</text:span> La forte volatilité du Bitcoin peut entraîner des pertes financières importantes.</text:p>
        </text:list-item>
        <text:list-item>
          <text:p text:style-name="List_20_1_Content"> <text:span text:style-name="Strong_20_Emphasis">Consommation d'énergie :</text:span> Le minage de Bitcoin consomme beaucoup d'énergie.</text:p>
        </text:list-item>
        <text:list-item>
          <text:p text:style-name="List_20_1_Content_Last"> <text:span text:style-name="Strong_20_Emphasis">Utilisation illégale :</text:span> Le Bitcoin peut être utilisé pour des activités illégales, comme le blanchiment d'argent.</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Bitcoin :</text:span> Une cryptomonnaie décentralisée créée en 2009.</text:p>
        </text:list-item>
        <text:list-item>
          <text:p text:style-name="List_20_1_Content"> <text:span text:style-name="Strong_20_Emphasis">Blockchain :</text:span> Un registre public et distribué de toutes les transactions Bitcoin.</text:p>
        </text:list-item>
        <text:list-item>
          <text:p text:style-name="List_20_1_Content"> <text:span text:style-name="Strong_20_Emphasis">Cryptographie :</text:span> Techniques mathématiques pour sécuriser les transactions.</text:p>
        </text:list-item>
        <text:list-item>
          <text:p text:style-name="List_20_1_Content"> <text:span text:style-name="Strong_20_Emphasis">Preuve de travail :</text:span> Mécanisme de consensus pour valider les transactions.</text:p>
        </text:list-item>
        <text:list-item>
          <text:p text:style-name="List_20_1_Content"> <text:span text:style-name="Strong_20_Emphasis">Portefeuille Bitcoin (wallet) :</text:span> Logiciel ou dispositif pour stocker et gérer les bitcoins.</text:p>
        </text:list-item>
        <text:list-item>
          <text:p text:style-name="List_20_1_Content"> <text:span text:style-name="Strong_20_Emphasis">Taux de change :</text:span> Valeur du Bitcoin par rapport aux monnaies traditionnelles.</text:p>
        </text:list-item>
        <text:list-item>
          <text:p text:style-name="List_20_1_Content"> <text:span text:style-name="Strong_20_Emphasis">Volatilité :</text:span> Variations importantes du prix du Bitcoin.</text:p>
        </text:list-item>
        <text:list-item>
          <text:p text:style-name="List_20_1_Content"> <text:span text:style-name="Strong_20_Emphasis">Plateformes d'échange :</text:span> Services pour acheter et vendre des bitcoins.</text:p>
        </text:list-item>
        <text:list-item>
          <text:p text:style-name="List_20_1_Content"> <text:span text:style-name="Strong_20_Emphasis">Minage :</text:span> Processus de validation des transactions et d'ajout de nouveaux blocs à la blockchain.</text:p>
        </text:list-item>
        <text:list-item>
          <text:p text:style-name="List_20_1_Content"> La quantité maximale de bitcoins qui pourront exister est de <draw:frame draw:style-name="media" draw:name="0" text:anchor-type="as-char" draw:z-index="0" svg:width="1.905cm" svg:height="0.42333333333333cm"><draw:image xlink:href="Pictures/eb4088f06818405fee1175c8464363f9.png" xlink:type="simple" xlink:show="embed" xlink:actuate="onLoad"/></draw:frame>.</text:p>
        </text:list-item>
        <text:list-item>
          <text:p text:style-name="List_20_1_Content_Last"> La première transaction Bitcoin a eu lieu le 22 mai 2010, pour l'achat de deux pizz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30:57</meta:creation-date>
    <dc:creator>Generated</dc:creator>
    <dc:date>2026-06-17T12::30:57</dc:date>
    <dc:language>en-US</dc:language>
    <meta:editing-cycles>1</meta:editing-cycles>
    <meta:editing-duration>PT0S</meta:editing-duration>
    <dc:title>cours:lycee:generale:terminale_generale:sciences_economiques_et_sociales_ses:les_bitcoins</dc:title>
  </office:meta>
</office:document-meta>
</file>