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francais:methodologie_a_la_reussite_etudiante"/><text:bookmark-start text:name="__RefHeading___methodologie_a_la_reussite_etudiante_1"/><text:bookmark-start text:name="methodologie_a_la_reussite_etudiante"/>Méthodologie à la réussite étudiante<text:bookmark-end text:name="__RefHeading___methodologie_a_la_reussite_etudiante_1"/><text:bookmark-end text:name="methodologie_a_la_reussite_etudiant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avec profit, il est essentiel de posséder des bases solides en français, notamment en orthographe, grammaire et syntaxe acquises au collège et au lycée. Une familiarité avec les différents types de textes (narratifs, descriptifs, argumentatifs) et les techniques de lecture (repérage des idées principales, analyse critique) est également recommandée. Ce cours s'inscrit dans la continuité du programme de français de terminale générale, en complétant les compétences développées en matière de compréhension et d'expression écrite et orale. Il vise à fournir aux élèves les outils méthodologiques nécessaires pour réussir leurs études supérieures.</text:p>
      <text:h text:style-name="Heading_20_2" text:outline-level="2"><text:bookmark-start text:name="__RefHeading___chapitre_1optimiser_sa_concentration_et_sa_gestion_du_temps_3"/><text:bookmark-start text:name="chapitre_1optimiser_sa_concentration_et_sa_gestion_du_temps"/>Chapitre 1 : Optimiser sa concentration et sa gestion du temps<text:bookmark-end text:name="__RefHeading___chapitre_1optimiser_sa_concentration_et_sa_gestion_du_temps_3"/><text:bookmark-end text:name="chapitre_1optimiser_sa_concentration_et_sa_gestion_du_temps"/></text:h>
      <text:h text:style-name="Heading_20_3" text:outline-level="3"><text:bookmark-start text:name="__RefHeading___comprendre_les_mecanismes_de_la_concentration_4"/><text:bookmark-start text:name="comprendre_les_mecanismes_de_la_concentration"/>1.1 Comprendre les mécanismes de la concentration<text:bookmark-end text:name="__RefHeading___comprendre_les_mecanismes_de_la_concentration_4"/><text:bookmark-end text:name="comprendre_les_mecanismes_de_la_concentration"/></text:h>
      <text:p text:style-name="Text_20_body">La <text:span text:style-name="Strong_20_Emphasis">concentration</text:span> est une capacité essentielle pour l'apprentissage. Elle n'est pas innée, mais se travaille. Elle dépend de plusieurs facteurs : physiologiques (sommeil, alimentation, activité physique), psychologiques (motivation, intérêt, gestion du stress) et environnementaux (bruit, distractions). Il est crucial d'identifier ses propres facteurs de distraction et de mettre en place des stratégies pour les minimiser.</text:p>
      <text:p text:style-name="Text_20_body"><text:span text:style-name="Strong_20_Emphasis">Encadré méthode : La technique Pomodoro</text:span></text:p>
      <text:p text:style-name="Text_20_body">Cette technique consiste à travailler par intervalles de 25 minutes (les “Pomodoros”) séparés par de courtes pauses de 5 minutes. Après quatre Pomodoros, une pause plus longue de 20-30 minutes est recommandée. Cette méthode permet de maintenir un niveau de concentration optimal et d'éviter la fatigue mentale.</text:p>
      <text:h text:style-name="Heading_20_3" text:outline-level="3"><text:bookmark-start text:name="__RefHeading___la_gestion_du_tempsplanifier_et_prioriser_5"/><text:bookmark-start text:name="la_gestion_du_tempsplanifier_et_prioriser"/>1.2 La gestion du temps : planifier et prioriser<text:bookmark-end text:name="__RefHeading___la_gestion_du_tempsplanifier_et_prioriser_5"/><text:bookmark-end text:name="la_gestion_du_tempsplanifier_et_prioriser"/></text:h>
      <text:p text:style-name="Text_20_body">Une bonne <text:span text:style-name="Strong_20_Emphasis">gestion du temps</text:span> est indispensable pour éviter le stress et l'accumulation de travail. Il est important de planifier ses tâches, de fixer des objectifs réalistes et de prioriser les activités en fonction de leur importance et de leur urgence.</text:p>
      <text:p text:style-name="Text_20_body"><text:span text:style-name="Strong_20_Emphasis">Exercice 1 : Matrice d'Eisenhower</text:span></text:p>
      <text:p text:style-name="Text_20_body">Créez une matrice d'Eisenhower (Urgent/Important) et classez vos tâches de la semaine dans les quatre quadrants :</text:p>
      <text:list text:style-name="List_20_1" text:continue-numbering="false">
        <text:list-item>
          <text:p text:style-name="List_20_1_Content_First"> <text:span text:style-name="Strong_20_Emphasis">Urgent et Important :</text:span> À faire immédiatement.</text:p>
        </text:list-item>
        <text:list-item>
          <text:p text:style-name="List_20_1_Content"> <text:span text:style-name="Strong_20_Emphasis">Important mais pas Urgent :</text:span> À planifier.</text:p>
        </text:list-item>
        <text:list-item>
          <text:p text:style-name="List_20_1_Content"> <text:span text:style-name="Strong_20_Emphasis">Urgent mais pas Important :</text:span> À déléguer si possible.</text:p>
        </text:list-item>
        <text:list-item>
          <text:p text:style-name="List_20_1_Content_Last"> <text:span text:style-name="Strong_20_Emphasis">Ni Urgent ni Important :</text:span> À éliminer.</text:p>
        </text:list-item>
      </text:list>
      <text:h text:style-name="Heading_20_3" text:outline-level="3"><text:bookmark-start text:name="__RefHeading___lutter_contre_la_procrastination_6"/><text:bookmark-start text:name="lutter_contre_la_procrastination"/>1.3 Lutter contre la procrastination<text:bookmark-end text:name="__RefHeading___lutter_contre_la_procrastination_6"/><text:bookmark-end text:name="lutter_contre_la_procrastination"/></text:h>
      <text:p text:style-name="Text_20_body">La <text:span text:style-name="Strong_20_Emphasis">procrastination</text:span> est la tendance à remettre à plus tard les tâches à accomplir. Elle peut être due à la peur de l'échec, au manque de motivation ou à la difficulté à se concentrer. Pour lutter contre la procrastination, il est important de diviser les tâches complexes en étapes plus petites et plus faciles à gérer, de se fixer des échéances précises et de se récompenser après chaque étape franchie.</text:p>
      <text:h text:style-name="Heading_20_2" text:outline-level="2"><text:bookmark-start text:name="__RefHeading___chapitre_2maitriser_les_techniques_de_lecture_7"/><text:bookmark-start text:name="chapitre_2maitriser_les_techniques_de_lecture"/>Chapitre 2 : Maîtriser les techniques de lecture<text:bookmark-end text:name="__RefHeading___chapitre_2maitriser_les_techniques_de_lecture_7"/><text:bookmark-end text:name="chapitre_2maitriser_les_techniques_de_lecture"/></text:h>
      <text:h text:style-name="Heading_20_3" text:outline-level="3"><text:bookmark-start text:name="__RefHeading___la_lecture_rapidereperer_les_idees_cles_8"/><text:bookmark-start text:name="la_lecture_rapidereperer_les_idees_cles"/>2.1 La lecture rapide : repérer les idées clés<text:bookmark-end text:name="__RefHeading___la_lecture_rapidereperer_les_idees_cles_8"/><text:bookmark-end text:name="la_lecture_rapidereperer_les_idees_cles"/></text:h>
      <text:p text:style-name="Text_20_body">La <text:span text:style-name="Strong_20_Emphasis">lecture rapide</text:span> ne consiste pas à lire plus vite, mais à lire plus efficacement. Elle repose sur plusieurs techniques :</text:p>
      <text:list text:style-name="List_20_1" text:continue-numbering="false">
        <text:list-item>
          <text:p text:style-name="List_20_1_Content_First"> <text:span text:style-name="Strong_20_Emphasis">Éliminer la subvocalisation :</text:span> Éviter de prononcer mentalement chaque mot.</text:p>
        </text:list-item>
        <text:list-item>
          <text:p text:style-name="List_20_1_Content"> <text:span text:style-name="Strong_20_Emphasis">Utiliser un guide visuel :</text:span> Suivre le texte avec un doigt ou un stylo.</text:p>
        </text:list-item>
        <text:list-item>
          <text:p text:style-name="List_20_1_Content"> <text:span text:style-name="Strong_20_Emphasis">Repérer les mots clés :</text:span> Identifier les termes importants qui portent le sens du texte.</text:p>
        </text:list-item>
        <text:list-item>
          <text:p text:style-name="List_20_1_Content_Last"> <text:span text:style-name="Strong_20_Emphasis">Balayer le texte :</text:span> Parcourir rapidement le texte pour en saisir la structure générale.</text:p>
        </text:list-item>
      </text:list>
      <text:h text:style-name="Heading_20_3" text:outline-level="3"><text:bookmark-start text:name="__RefHeading___la_lecture_analytiquecomprendre_en_profondeur_9"/><text:bookmark-start text:name="la_lecture_analytiquecomprendre_en_profondeur"/>2.2 La lecture analytique : comprendre en profondeur<text:bookmark-end text:name="__RefHeading___la_lecture_analytiquecomprendre_en_profondeur_9"/><text:bookmark-end text:name="la_lecture_analytiquecomprendre_en_profondeur"/></text:h>
      <text:p text:style-name="Text_20_body">La <text:span text:style-name="Strong_20_Emphasis">lecture analytique</text:span> vise à comprendre le texte en profondeur. Elle implique :</text:p>
      <text:list text:style-name="List_20_1" text:continue-numbering="false">
        <text:list-item>
          <text:p text:style-name="List_20_1_Content_First"> <text:span text:style-name="Strong_20_Emphasis">Identifier le thème principal :</text:span> Quel est le sujet du texte ?</text:p>
        </text:list-item>
        <text:list-item>
          <text:p text:style-name="List_20_1_Content"> <text:span text:style-name="Strong_20_Emphasis">Repérer les arguments :</text:span> Quels sont les arguments avancés par l'auteur ?</text:p>
        </text:list-item>
        <text:list-item>
          <text:p text:style-name="List_20_1_Content"> <text:span text:style-name="Strong_20_Emphasis">Analyser la structure :</text:span> Comment le texte est-il organisé ?</text:p>
        </text:list-item>
        <text:list-item>
          <text:p text:style-name="List_20_1_Content_Last"> <text:span text:style-name="Strong_20_Emphasis">Évaluer la crédibilité :</text:span> L'auteur est-il fiable ? Ses arguments sont-ils valables ?</text:p>
        </text:list-item>
      </text:list>
      <text:p text:style-name="Text_20_body"><text:span text:style-name="Strong_20_Emphasis">Exercice 2 : Analyse d'un article de presse</text:span></text:p>
      <text:p text:style-name="Text_20_body">Choisissez un article de presse et appliquez les techniques de lecture analytique. Identifiez le thème principal, les arguments, la structure et évaluez la crédibilité de l'auteur.</text:p>
      <text:h text:style-name="Heading_20_3" text:outline-level="3"><text:bookmark-start text:name="__RefHeading___la_prise_de_notes_efficace_10"/><text:bookmark-start text:name="la_prise_de_notes_efficace"/>2.3 La prise de notes efficace<text:bookmark-end text:name="__RefHeading___la_prise_de_notes_efficace_10"/><text:bookmark-end text:name="la_prise_de_notes_efficace"/></text:h>
      <text:p text:style-name="Text_20_body">La <text:span text:style-name="Strong_20_Emphasis">prise de notes</text:span> est un outil essentiel pour mémoriser et organiser les informations. Il existe différentes méthodes :</text:p>
      <text:list text:style-name="List_20_1" text:continue-numbering="false">
        <text:list-item>
          <text:p text:style-name="List_20_1_Content_First"> <text:span text:style-name="Strong_20_Emphasis">Notes linéaires :</text:span> Prendre des notes de manière séquentielle.</text:p>
        </text:list-item>
        <text:list-item>
          <text:p text:style-name="List_20_1_Content"> <text:span text:style-name="Strong_20_Emphasis">Notes en schéma :</text:span> Utiliser des schémas, des tableaux et des diagrammes pour visualiser les informations.</text:p>
        </text:list-item>
        <text:list-item>
          <text:p text:style-name="List_20_1_Content_Last"> <text:span text:style-name="Strong_20_Emphasis">Mind mapping :</text:span> Créer une carte mentale pour organiser les idées de manière non linéaire.</text:p>
        </text:list-item>
      </text:list>
      <text:h text:style-name="Heading_20_2" text:outline-level="2"><text:bookmark-start text:name="__RefHeading___chapitre_3perfectionner_son_orthographe_et_sa_grammaire_11"/><text:bookmark-start text:name="chapitre_3perfectionner_son_orthographe_et_sa_grammaire"/>Chapitre 3 : Perfectionner son orthographe et sa grammaire<text:bookmark-end text:name="__RefHeading___chapitre_3perfectionner_son_orthographe_et_sa_grammaire_11"/><text:bookmark-end text:name="chapitre_3perfectionner_son_orthographe_et_sa_grammaire"/></text:h>
      <text:h text:style-name="Heading_20_3" text:outline-level="3"><text:bookmark-start text:name="__RefHeading___les_regles_d_orthographe_fondamentales_12"/><text:bookmark-start text:name="les_regles_d_orthographe_fondamentales"/>3.1 Les règles d'orthographe fondamentales<text:bookmark-end text:name="__RefHeading___les_regles_d_orthographe_fondamentales_12"/><text:bookmark-end text:name="les_regles_d_orthographe_fondamentales"/></text:h>
      <text:p text:style-name="Text_20_body">L'<text:span text:style-name="Strong_20_Emphasis">orthographe</text:span> est la base de toute communication écrite. Il est important de maîtriser les règles fondamentales :</text:p>
      <text:list text:style-name="List_20_1" text:continue-numbering="false">
        <text:list-item>
          <text:p text:style-name="List_20_1_Content_First"> <text:span text:style-name="Strong_20_Emphasis">Accords en genre et en nombre :</text:span> Les adjectifs s'accordent en genre et en nombre avec les noms qu'ils qualifient.</text:p>
        </text:list-item>
        <text:list-item>
          <text:p text:style-name="List_20_1_Content"> <text:span text:style-name="Strong_20_Emphasis">Conjugaison des verbes :</text:span> Les verbes doivent être conjugués correctement en fonction du temps, du mode et de la personne.</text:p>
        </text:list-item>
        <text:list-item>
          <text:p text:style-name="List_20_1_Content_Last"> <text:span text:style-name="Strong_20_Emphasis">Homophones :</text:span> Distinguer les mots qui se prononcent de la même manière mais s'écrivent différemment (ex : “à” et “a”, “est” et “et”).</text:p>
        </text:list-item>
      </text:list>
      <text:h text:style-name="Heading_20_3" text:outline-level="3"><text:bookmark-start text:name="__RefHeading___les_regles_de_grammaire_essentielles_13"/><text:bookmark-start text:name="les_regles_de_grammaire_essentielles"/>3.2 Les règles de grammaire essentielles<text:bookmark-end text:name="__RefHeading___les_regles_de_grammaire_essentielles_13"/><text:bookmark-end text:name="les_regles_de_grammaire_essentielles"/></text:h>
      <text:p text:style-name="Text_20_body">La <text:span text:style-name="Strong_20_Emphasis">grammaire</text:span> est l'étude de la structure de la langue. Il est important de connaître :</text:p>
      <text:list text:style-name="List_20_1" text:continue-numbering="false">
        <text:list-item>
          <text:p text:style-name="List_20_1_Content_First"> <text:span text:style-name="Strong_20_Emphasis">Les classes de mots :</text:span> Noms, verbes, adjectifs, adverbes, pronoms, prépositions, conjonctions, interjections.</text:p>
        </text:list-item>
        <text:list-item>
          <text:p text:style-name="List_20_1_Content"> <text:span text:style-name="Strong_20_Emphasis">La syntaxe :</text:span> L'ordre des mots dans la phrase.</text:p>
        </text:list-item>
        <text:list-item>
          <text:p text:style-name="List_20_1_Content_Last"> <text:span text:style-name="Strong_20_Emphasis">La ponctuation :</text:span> L'utilisation des signes de ponctuation (virgule, point, point-virgule, deux-points, etc.).</text:p>
        </text:list-item>
      </text:list>
      <text:h text:style-name="Heading_20_3" text:outline-level="3"><text:bookmark-start text:name="__RefHeading___les_outils_d_aide_a_la_correction_14"/><text:bookmark-start text:name="les_outils_d_aide_a_la_correction"/>3.3 Les outils d'aide à la correction<text:bookmark-end text:name="__RefHeading___les_outils_d_aide_a_la_correction_14"/><text:bookmark-end text:name="les_outils_d_aide_a_la_correction"/></text:h>
      <text:p text:style-name="Text_20_body">Il existe de nombreux outils pour améliorer son orthographe et sa grammaire :</text:p>
      <text:list text:style-name="List_20_1" text:continue-numbering="false">
        <text:list-item>
          <text:p text:style-name="List_20_1_Content_First"> <text:span text:style-name="Strong_20_Emphasis">Correcteurs orthographiques et grammaticaux :</text:span> Antidote, Cordial, etc.</text:p>
        </text:list-item>
        <text:list-item>
          <text:p text:style-name="List_20_1_Content"> <text:span text:style-name="Strong_20_Emphasis">Dictionnaires :</text:span> Larousse, Robert, etc.</text:p>
        </text:list-item>
        <text:list-item>
          <text:p text:style-name="List_20_1_Content_Last"> <text:span text:style-name="Strong_20_Emphasis">Sites web et applications :</text:span> Ortholud, Projet Voltaire, etc.</text:p>
        </text:list-item>
      </text:list>
      <text:h text:style-name="Heading_20_2" text:outline-level="2"><text:bookmark-start text:name="__RefHeading___chapitre_4developper_ses_competences_redactionnelles_15"/><text:bookmark-start text:name="chapitre_4developper_ses_competences_redactionnelles"/>Chapitre 4 : Développer ses compétences rédactionnelles<text:bookmark-end text:name="__RefHeading___chapitre_4developper_ses_competences_redactionnelles_15"/><text:bookmark-end text:name="chapitre_4developper_ses_competences_redactionnelles"/></text:h>
      <text:h text:style-name="Heading_20_3" text:outline-level="3"><text:bookmark-start text:name="__RefHeading___les_differents_types_de_textes_16"/><text:bookmark-start text:name="les_differents_types_de_textes"/>4.1 Les différents types de textes<text:bookmark-end text:name="__RefHeading___les_differents_types_de_textes_16"/><text:bookmark-end text:name="les_differents_types_de_textes"/></text:h>
      <text:p text:style-name="Text_20_body">Il est important de connaître les différents types de textes :</text:p>
      <text:list text:style-name="List_20_1" text:continue-numbering="false">
        <text:list-item>
          <text:p text:style-name="List_20_1_Content_First"> <text:span text:style-name="Strong_20_Emphasis">Textes narratifs :</text:span> Raconter une histoire.</text:p>
        </text:list-item>
        <text:list-item>
          <text:p text:style-name="List_20_1_Content"> <text:span text:style-name="Strong_20_Emphasis">Textes descriptifs :</text:span> Décrire un lieu, une personne, un objet.</text:p>
        </text:list-item>
        <text:list-item>
          <text:p text:style-name="List_20_1_Content"> <text:span text:style-name="Strong_20_Emphasis">Textes argumentatifs :</text:span> Défendre une thèse.</text:p>
        </text:list-item>
        <text:list-item>
          <text:p text:style-name="List_20_1_Content_Last"> <text:span text:style-name="Strong_20_Emphasis">Textes informatifs :</text:span> Transmettre des informations.</text:p>
        </text:list-item>
      </text:list>
      <text:h text:style-name="Heading_20_3" text:outline-level="3"><text:bookmark-start text:name="__RefHeading___structurer_un_texte_argumentatif_17"/><text:bookmark-start text:name="structurer_un_texte_argumentatif"/>4.2 Structurer un texte argumentatif<text:bookmark-end text:name="__RefHeading___structurer_un_texte_argumentatif_17"/><text:bookmark-end text:name="structurer_un_texte_argumentatif"/></text:h>
      <text:p text:style-name="Text_20_body">Un texte argumentatif doit être structuré de manière claire et logique :</text:p>
      <text:list text:style-name="List_20_1" text:continue-numbering="false">
        <text:list-item>
          <text:p text:style-name="List_20_1_Content_First"> <text:span text:style-name="Strong_20_Emphasis">Introduction :</text:span> Présenter le sujet et la thèse.</text:p>
        </text:list-item>
        <text:list-item>
          <text:p text:style-name="List_20_1_Content"> <text:span text:style-name="Strong_20_Emphasis">Développement :</text:span> Développer les arguments en faveur de la thèse.</text:p>
        </text:list-item>
        <text:list-item>
          <text:p text:style-name="List_20_1_Content_Last"> <text:span text:style-name="Strong_20_Emphasis">Conclusion :</text:span> Rappeler la thèse et ouvrir sur une perspective.</text:p>
        </text:list-item>
      </text:list>
      <text:h text:style-name="Heading_20_3" text:outline-level="3"><text:bookmark-start text:name="__RefHeading___soigner_le_style_et_le_vocabulaire_18"/><text:bookmark-start text:name="soigner_le_style_et_le_vocabulaire"/>4.3 Soigner le style et le vocabulaire<text:bookmark-end text:name="__RefHeading___soigner_le_style_et_le_vocabulaire_18"/><text:bookmark-end text:name="soigner_le_style_et_le_vocabulaire"/></text:h>
      <text:p text:style-name="Text_20_body">Un bon style d'écriture se caractérise par :</text:p>
      <text:list text:style-name="List_20_1" text:continue-numbering="false">
        <text:list-item>
          <text:p text:style-name="List_20_1_Content_First"> <text:span text:style-name="Strong_20_Emphasis">La clarté :</text:span> Utiliser un vocabulaire précis et éviter les ambiguïtés.</text:p>
        </text:list-item>
        <text:list-item>
          <text:p text:style-name="List_20_1_Content"> <text:span text:style-name="Strong_20_Emphasis">La concision :</text:span> Éviter les répétitions et les phrases trop longues.</text:p>
        </text:list-item>
        <text:list-item>
          <text:p text:style-name="List_20_1_Content_Last"> <text:span text:style-name="Strong_20_Emphasis">La variété :</text:span> Utiliser des synonymes et des structures de phrases différentes.</text:p>
        </text:list-item>
      </text:list>
      <text:h text:style-name="Heading_20_2" text:outline-level="2"><text:bookmark-start text:name="__RefHeading___chapitre_5preparer_et_reussir_ses_presentations_orales_19"/><text:bookmark-start text:name="chapitre_5preparer_et_reussir_ses_presentations_orales"/>Chapitre 5 : Préparer et réussir ses présentations orales<text:bookmark-end text:name="__RefHeading___chapitre_5preparer_et_reussir_ses_presentations_orales_19"/><text:bookmark-end text:name="chapitre_5preparer_et_reussir_ses_presentations_orales"/></text:h>
      <text:h text:style-name="Heading_20_3" text:outline-level="3"><text:bookmark-start text:name="__RefHeading___structurer_un_expose_oral_20"/><text:bookmark-start text:name="structurer_un_expose_oral"/>5.1 Structurer un exposé oral<text:bookmark-end text:name="__RefHeading___structurer_un_expose_oral_20"/><text:bookmark-end text:name="structurer_un_expose_oral"/></text:h>
      <text:p text:style-name="Text_20_body">Un exposé oral doit être structuré de manière claire et concise :</text:p>
      <text:list text:style-name="List_20_1" text:continue-numbering="false">
        <text:list-item>
          <text:p text:style-name="List_20_1_Content_First"> <text:span text:style-name="Strong_20_Emphasis">Introduction :</text:span> Annoncer le sujet et le plan.</text:p>
        </text:list-item>
        <text:list-item>
          <text:p text:style-name="List_20_1_Content"> <text:span text:style-name="Strong_20_Emphasis">Développement :</text:span> Présenter les idées principales de manière logique.</text:p>
        </text:list-item>
        <text:list-item>
          <text:p text:style-name="List_20_1_Content_Last"> <text:span text:style-name="Strong_20_Emphasis">Conclusion :</text:span> Résumer les points clés et remercier l'auditoire.</text:p>
        </text:list-item>
      </text:list>
      <text:h text:style-name="Heading_20_3" text:outline-level="3"><text:bookmark-start text:name="__RefHeading___techniques_de_presentation_21"/><text:bookmark-start text:name="techniques_de_presentation"/>5.2 Techniques de présentation<text:bookmark-end text:name="__RefHeading___techniques_de_presentation_21"/><text:bookmark-end text:name="techniques_de_presentation"/></text:h>
      <text:p text:style-name="Text_20_body">Pour captiver l'auditoire :</text:p>
      <text:list text:style-name="List_20_1" text:continue-numbering="false">
        <text:list-item>
          <text:p text:style-name="List_20_1_Content_First"> <text:span text:style-name="Strong_20_Emphasis">Utiliser un langage clair et précis.</text:span></text:p>
        </text:list-item>
        <text:list-item>
          <text:p text:style-name="List_20_1_Content"> <text:span text:style-name="Strong_20_Emphasis">Varier le ton de la voix et le rythme.</text:span></text:p>
        </text:list-item>
        <text:list-item>
          <text:p text:style-name="List_20_1_Content"> <text:span text:style-name="Strong_20_Emphasis">Maintenir un contact visuel avec l'auditoire.</text:span></text:p>
        </text:list-item>
        <text:list-item>
          <text:p text:style-name="List_20_1_Content_Last"> <text:span text:style-name="Strong_20_Emphasis">Utiliser des supports visuels (diapositives, images, vidéos).</text:span></text:p>
        </text:list-item>
      </text:list>
      <text:h text:style-name="Heading_20_3" text:outline-level="3"><text:bookmark-start text:name="__RefHeading___gerer_le_stress_et_la_prise_de_parole_en_public_22"/><text:bookmark-start text:name="gerer_le_stress_et_la_prise_de_parole_en_public"/>5.3 Gérer le stress et la prise de parole en public<text:bookmark-end text:name="__RefHeading___gerer_le_stress_et_la_prise_de_parole_en_public_22"/><text:bookmark-end text:name="gerer_le_stress_et_la_prise_de_parole_en_public"/></text:h>
      <text:p text:style-name="Text_20_body">La <text:span text:style-name="Strong_20_Emphasis">prise de parole en public</text:span> peut être source de stress. Pour le gérer :</text:p>
      <text:list text:style-name="List_20_1" text:continue-numbering="false">
        <text:list-item>
          <text:p text:style-name="List_20_1_Content_First"> <text:span text:style-name="Strong_20_Emphasis">Préparer soigneusement son exposé.</text:span></text:p>
        </text:list-item>
        <text:list-item>
          <text:p text:style-name="List_20_1_Content"> <text:span text:style-name="Strong_20_Emphasis">Répéter plusieurs fois devant un miroir ou devant des amis.</text:span></text:p>
        </text:list-item>
        <text:list-item>
          <text:p text:style-name="List_20_1_Content"> <text:span text:style-name="Strong_20_Emphasis">Respirer profondément avant de commencer.</text:span></text:p>
        </text:list-item>
        <text:list-item>
          <text:p text:style-name="List_20_1_Content_Last"> <text:span text:style-name="Strong_20_Emphasis">Se concentrer sur le message à transmettre.</text:span></text:p>
        </text:list-item>
      </text:list>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text:span text:style-name="Strong_20_Emphasis">Concentration :</text:span> Capacité à focaliser son attention sur une tâche.</text:p>
        </text:list-item>
        <text:list-item>
          <text:p text:style-name="List_20_1_Content"> <text:span text:style-name="Strong_20_Emphasis">Gestion du temps :</text:span> Organisation et planification des activités.</text:p>
        </text:list-item>
        <text:list-item>
          <text:p text:style-name="List_20_1_Content"> <text:span text:style-name="Strong_20_Emphasis">Procrastination :</text:span> Tendance à remettre à plus tard les tâches à accomplir.</text:p>
        </text:list-item>
        <text:list-item>
          <text:p text:style-name="List_20_1_Content"> <text:span text:style-name="Strong_20_Emphasis">Lecture rapide :</text:span> Technique de lecture efficace pour repérer les idées clés.</text:p>
        </text:list-item>
        <text:list-item>
          <text:p text:style-name="List_20_1_Content"> <text:span text:style-name="Strong_20_Emphasis">Lecture analytique :</text:span> Technique de lecture approfondie pour comprendre le sens d'un texte.</text:p>
        </text:list-item>
        <text:list-item>
          <text:p text:style-name="List_20_1_Content"> <text:span text:style-name="Strong_20_Emphasis">Orthographe :</text:span> Ensemble des règles d'écriture correcte des mots.</text:p>
        </text:list-item>
        <text:list-item>
          <text:p text:style-name="List_20_1_Content"> <text:span text:style-name="Strong_20_Emphasis">Grammaire :</text:span> Étude de la structure de la langue.</text:p>
        </text:list-item>
        <text:list-item>
          <text:p text:style-name="List_20_1_Content"> <text:span text:style-name="Strong_20_Emphasis">Rédaction :</text:span> Art d'écrire de manière claire, concise et cohérente.</text:p>
        </text:list-item>
        <text:list-item>
          <text:p text:style-name="List_20_1_Content"> <text:span text:style-name="Strong_20_Emphasis">Présentation orale :</text:span> Communication d'un message à un auditoire.</text:p>
        </text:list-item>
        <text:list-item>
          <text:p text:style-name="List_20_1_Content"> <text:span text:style-name="Strong_20_Emphasis">Technique Pomodoro :</text:span> Méthode de gestion du temps basée sur des intervalles de travail et de pause.</text:p>
        </text:list-item>
        <text:list-item>
          <text:p text:style-name="List_20_1_Content"> <text:span text:style-name="Strong_20_Emphasis">Matrice d'Eisenhower :</text:span> Outil de priorisation des tâches basé sur leur urgence et leur importance.</text:p>
        </text:list-item>
        <text:list-item>
          <text:p text:style-name="List_20_1_Content_Last"> <text:span text:style-name="Strong_20_Emphasis">Mind mapping :</text:span> Technique de prise de notes visuelle utilisant une carte menta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1T10::57:59</meta:creation-date>
    <dc:creator>Generated</dc:creator>
    <dc:date>2026-04-11T10::57:59</dc:date>
    <dc:language>en-US</dc:language>
    <meta:editing-cycles>1</meta:editing-cycles>
    <meta:editing-duration>PT0S</meta:editing-duration>
    <dc:title>cours:lycee:generale:terminale_generale:francais:methodologie_a_la_reussite_etudiante</dc:title>
  </office:meta>
</office:document-meta>
</file>