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urs:lycee:generale:seconde_generale_et_technologique:physique_chimie:les_ondes_sonores"/><text:bookmark-start text:name="__RefHeading___structure_et_proprietes_de_la_matiere_1"/><text:bookmark-start text:name="structure_et_proprietes_de_la_matiere"/>Structure et propriétés de la matière<text:bookmark-end text:name="__RefHeading___structure_et_proprietes_de_la_matiere_1"/><text:bookmark-end text:name="structure_et_proprietes_de_la_matiere"/></text:h>
      <text:h text:style-name="Heading_20_2" text:outline-level="2"><text:bookmark-start text:name="__RefHeading___prerequis_2"/><text:bookmark-start text:name="prerequis"/>Prérequis<text:bookmark-end text:name="__RefHeading___prerequis_2"/><text:bookmark-end text:name="prerequis"/></text:h>
      <text:p text:style-name="Text_20_body">Ce cours nécessite des connaissances de base sur la structure atomique (atomes, ions, molécules), les liaisons chimiques (ionique, covalente) et le calcul de quantités de matière (moles, masse molaire) acquises en Seconde et Première. Il s'inscrit dans la continuité des chapitres sur la structure de la matière et les réactions chimiques.</text:p>
      <text:h text:style-name="Heading_20_2" text:outline-level="2"><text:bookmark-start text:name="__RefHeading___chapitre_1molecules_polaires_et_apolaires_3"/><text:bookmark-start text:name="chapitre_1molecules_polaires_et_apolaires"/>Chapitre 1 : Molécules polaires et apolaires<text:bookmark-end text:name="__RefHeading___chapitre_1molecules_polaires_et_apolaires_3"/><text:bookmark-end text:name="chapitre_1molecules_polaires_et_apolaires"/></text:h>
      <text:h text:style-name="Heading_20_3" text:outline-level="3"><text:bookmark-start text:name="__RefHeading___electronegativite_et_polarite_des_liaisons_4"/><text:bookmark-start text:name="electronegativite_et_polarite_des_liaisons"/>1.1 Électronégativité et polarité des liaisons<text:bookmark-end text:name="__RefHeading___electronegativite_et_polarite_des_liaisons_4"/><text:bookmark-end text:name="electronegativite_et_polarite_des_liaisons"/></text:h>
      <text:p text:style-name="Text_20_body">L'<text:span text:style-name="Strong_20_Emphasis">électronégativité</text:span> est la capacité d'un atome à attirer les électrons d'une liaison covalente. Elle est une grandeur relative qui varie selon la nature de l'atome. Plus l'électronégativité d'un atome est forte, plus il attire les électrons vers lui. Une différence d'électronégativité entre deux atomes liés par une liaison covalente crée une <text:span text:style-name="Strong_20_Emphasis">liaison polaire</text:span>, c'est-à-dire une liaison où les électrons ne sont pas partagés équitablement. Le centre de gravité des charges positives n’est pas confondu avec celui des charges négatives. La liaison est alors caractérisée par un <text:span text:style-name="Strong_20_Emphasis">moment dipolaire</text:span>. Au contraire, une liaison entre deux atomes ayant la même électronégativité est <text:span text:style-name="Strong_20_Emphasis">apolaire</text:span>. Les électrons sont répartis équitablement entre les deux atomes.</text:p>
      <text:list text:style-name="List_20_1" text:continue-numbering="false">
        <text:list-item>
          <text:p text:style-name="LastListParagraph_List_20_1_Content_First"> <text:span text:style-name="Strong_20_Emphasis">Exemple :</text:span> La liaison H-Cl est polaire car le chlore (Cl) est plus électronégatif que l'hydrogène (H). La liaison C-C est apolaire.</text:p>
        </text:list-item>
      </text:list>
      <text:h text:style-name="Heading_20_3" text:outline-level="3"><text:bookmark-start text:name="__RefHeading___molecules_polaires_et_apolaires_5"/><text:bookmark-start text:name="molecules_polaires_et_apolaires"/>1.2 Molécules polaires et apolaires<text:bookmark-end text:name="__RefHeading___molecules_polaires_et_apolaires_5"/><text:bookmark-end text:name="molecules_polaires_et_apolaires"/></text:h>
      <text:p text:style-name="Text_20_body">La polarité d'une molécule dépend à la fois de la polarité de ses liaisons et de sa géométrie. Une molécule contenant des liaisons polaires peut être polaire ou apolaire selon la disposition spatiale de ses atomes.</text:p>
      <text:list text:style-name="List_20_1" text:continue-numbering="false">
        <text:list-item>
          <text:p text:style-name="List_20_1_Content_First"> Une molécule est <text:span text:style-name="Strong_20_Emphasis">polaire</text:span> si le vecteur somme de tous les moments dipolaires des liaisons n'est pas nul. Cela signifie qu'il existe une séparation des charges positives et négatives dans la molécule.</text:p>
        </text:list-item>
        <text:list-item>
          <text:p text:style-name="List_20_1_Content"> Une molécule est <text:span text:style-name="Strong_20_Emphasis">apolaire</text:span> si le vecteur somme de tous les moments dipolaires des liaisons est nul. La distribution des charges est symétrique.</text:p>
        </text:list-item>
        <text:list-item>
          <text:p text:style-name="List_20_1_Content"> <text:span text:style-name="Strong_20_Emphasis">Exemples :</text:span> L'eau () est une molécule polaire car ses liaisons O-H sont polaires et sa géométrie angulaire conduit à une séparation des charges. Le dioxyde de carbone () est une molécule linéaire apolaire malgré la polarité des liaisons C=O. La symétrie de la molécule annule les moments dipolaires.</text:p>
        </text:list-item>
        <text:list-item>
          <text:p text:style-name="List_20_1_Content_Last"> <text:span text:style-name="Strong_20_Emphasis">Question de réflexion :</text:span> Pourquoi le tétrachlorure de carbone () est-il une molécule apolaire alors qu'il contient des liaisons polaires ?</text:p>
        </text:list-item>
      </text:list>
      <text:h text:style-name="Heading_20_2" text:outline-level="2"><text:bookmark-start text:name="__RefHeading___chapitre_2cohesion_et_interactions_intermoleculaires_6"/><text:bookmark-start text:name="chapitre_2cohesion_et_interactions_intermoleculaires"/>Chapitre 2 : Cohésion et interactions intermoléculaires<text:bookmark-end text:name="__RefHeading___chapitre_2cohesion_et_interactions_intermoleculaires_6"/><text:bookmark-end text:name="chapitre_2cohesion_et_interactions_intermoleculaires"/></text:h>
      <text:p text:style-name="Text_20_body">La cohésion d'une substance est sa capacité à rester groupée. Elle dépend des <text:span text:style-name="Strong_20_Emphasis">interactions intermoléculaires</text:span>, forces d'attraction entre les molécules. Plusieurs types d'interactions existent :</text:p>
      <text:list text:style-name="List_20_1" text:continue-numbering="false">
        <text:list-item>
          <text:p text:style-name="List_20_1_Content_First"> <text:span text:style-name="Strong_20_Emphasis">Liaisons hydrogène :</text:span> Interactions fortes entre un atome d'hydrogène lié à un atome très électronégatif (O, N, F) et un autre atome très électronégatif. Elles jouent un rôle crucial dans les propriétés de l'eau.</text:p>
        </text:list-item>
        <text:list-item>
          <text:p text:style-name="List_20_1_Content_Last"> <text:span text:style-name="Strong_20_Emphasis">Forces de van der Waals :</text:span> Forces plus faibles incluant les interactions dipôle-dipôle (entre molécules polaires), les interactions dipôle-dipôle induit (entre une molécule polaire et une molécule apolaire) et les forces de London (entre molécules apolaires).</text:p>
        </text:list-item>
      </text:list>
      <text:p text:style-name="Text_20_body">La force des interactions intermoléculaires influence l'état physique d'une substance (solide, liquide, gaz) ainsi que ses propriétés physiques (point de fusion, point d'ébullition, viscosité…).</text:p>
      <text:h text:style-name="Heading_20_2" text:outline-level="2"><text:bookmark-start text:name="__RefHeading___chapitre_3dissolution_et_solubilite_7"/><text:bookmark-start text:name="chapitre_3dissolution_et_solubilite"/>Chapitre 3 : Dissolution et solubilité<text:bookmark-end text:name="__RefHeading___chapitre_3dissolution_et_solubilite_7"/><text:bookmark-end text:name="chapitre_3dissolution_et_solubilite"/></text:h>
      <text:p text:style-name="Text_20_body">La <text:span text:style-name="Strong_20_Emphasis">dissolution</text:span> est le processus par lequel une substance (le <text:span text:style-name="Strong_20_Emphasis">soluté</text:span>) se disperse uniformément dans une autre substance (le <text:span text:style-name="Strong_20_Emphasis">solvant</text:span>) pour former un <text:span text:style-name="Strong_20_Emphasis">mélange homogène</text:span>, appelé <text:span text:style-name="Strong_20_Emphasis">solution</text:span>. La <text:span text:style-name="Strong_20_Emphasis">solubilité</text:span> est la quantité maximale de soluté qui peut se dissoudre dans une quantité donnée de solvant à une température donnée.</text:p>
      <text:p text:style-name="Text_20_body">La <text:span text:style-name="Strong_20_Emphasis">règle “similaire dissout similaire”</text:span> indique que les solutés polaires se dissolvent bien dans les solvants polaires, et les solutés apolaires se dissolvent bien dans les solvants apolaires. Cela est dû à la nature des interactions intermoléculaires. Les interactions soluté-solvant doivent être plus fortes que les interactions soluté-soluté et solvant-solvant pour que la dissolution se produise.</text:p>
      <text:list text:style-name="List_20_1" text:continue-numbering="false">
        <text:list-item>
          <text:p text:style-name="List_20_1_Content_First"> <text:span text:style-name="Strong_20_Emphasis">Exemples :</text:span> Le sel (NaCl), un solide ionique polaire, se dissout bien dans l'eau, un solvant polaire. L'huile, un mélange de molécules apolaires, ne se dissout pas dans l'eau. La <text:span text:style-name="Strong_20_Emphasis">miscibilité</text:span> est la capacité de deux liquides à se mélanger. L'eau et l'huile ne sont pas miscibles.</text:p>
        </text:list-item>
        <text:list-item>
          <text:p text:style-name="List_20_1_Content_Last"> <text:span text:style-name="Strong_20_Emphasis">Question de réflexion :</text:span> Comment expliquer la solubilité du dioxyde de carbone () dans l'eau, sachant qu'il est une molécule apolaire ?</text:p>
        </text:list-item>
      </text:list>
      <text:h text:style-name="Heading_20_2" text:outline-level="2"><text:bookmark-start text:name="__RefHeading___chapitre_4solides_ioniques_et_moleculaires_et_calcul_de_concentration_8"/><text:bookmark-start text:name="chapitre_4solides_ioniques_et_moleculaires_et_calcul_de_concentration"/>Chapitre 4 : Solides ioniques et moléculaires et calcul de concentration<text:bookmark-end text:name="__RefHeading___chapitre_4solides_ioniques_et_moleculaires_et_calcul_de_concentration_8"/><text:bookmark-end text:name="chapitre_4solides_ioniques_et_moleculaires_et_calcul_de_concentration"/></text:h>
      <text:p text:style-name="Text_20_body">Les solides peuvent être classés en fonction de la nature des interactions entre leurs constituants :</text:p>
      <text:list text:style-name="List_20_1" text:continue-numbering="false">
        <text:list-item>
          <text:p text:style-name="List_20_1_Content_First"> <text:span text:style-name="Strong_20_Emphasis">Solides ioniques :</text:span> Constitués d'ions liés par des forces électrostatiques. Ils ont généralement un point de fusion élevé et sont fragiles. Exemples : NaCl, KCl.</text:p>
        </text:list-item>
        <text:list-item>
          <text:p text:style-name="List_20_1_Content_Last"> <text:span text:style-name="Strong_20_Emphasis">Solides moléculaires :</text:span> Constitués de molécules liées par des forces intermoléculaires (liaisons hydrogène, forces de van der Waals). Ils ont généralement un point de fusion plus bas que les solides ioniques. Exemples : glace (), sucre ().</text:p>
        </text:list-item>
      </text:list>
      <text:p text:style-name="Text_20_body">La <text:span text:style-name="Strong_20_Emphasis">concentration en quantité de matière</text:span> d'une espèce chimique ionique dissoute dans une solution, notée , est le rapport de la quantité de matière  de cette espèce par le volume  de la solution :</text:p>
      <text:p text:style-name="Text_20_body">avec  en mol/L,  en mol et  en L.</text:p>
      <text:list text:style-name="List_20_1" text:continue-numbering="false">
        <text:list-item>
          <text:p text:style-name="LastListParagraph_List_20_1_Content_First"> <text:span text:style-name="Strong_20_Emphasis">Exercice :</text:span> On dissout 5,85 g de chlorure de sodium (NaCl, M = 58,5 g/mol) dans 250 mL d'eau. Calculer la concentration en quantité de matière des ions  et  dans la solution.</text:p>
        </text:list-item>
      </text:list>
      <text:list text:style-name="List_20_1" text:continue-numbering="false">
        <text:list-item>
          <text:p text:style-name="LastListParagraph_List_20_1_Content_First"> <text:span text:style-name="Strong_20_Emphasis">Correction :</text:span></text:p>
        </text:list-item>
      </text:list>
      <text:p text:style-name="Preformatted_20_Text"><text:s text:c="2"/>1. $n(\text{NaCl}) = \frac{5{,}85}{58{,}5} = 0{,}1 \, \text{mol}$<text:line-break/><text:s text:c="2"/>2. $n(\text{Na}^+) = n(\text{Cl}^-) = 0{,}1 \, \text{mol}$<text:line-break/><text:s text:c="2"/>3. $c(\text{Na}^+) = c(\text{Cl}^-) = \frac{0{,}1}{0{,}25} = 0{,}4 \, \text{mol/L}$</text:p>
      <text:list text:style-name="List_20_1" text:continue-numbering="false">
        <text:list-item>
          <text:p text:style-name="LastListParagraph_List_20_1_Content_First"> <text:span text:style-name="Strong_20_Emphasis">Cas particulier des savons :</text:span> Les savons sont des molécules amphiphiles, c'est-à-dire qu'elles possèdent une partie polaire (hydrophile) et une partie apolaire (hydrophobe). La partie polaire interagit avec l'eau, tandis que la partie apolaire interagit avec les graisses. Cette propriété permet aux savons d'émulsionner les graisses, c'est-à-dire de les disperser dans l'eau sous forme de petites gouttelettes.</text:p>
        </text:list-item>
      </text:list>
      <text:h text:style-name="Heading_20_2" text:outline-level="2"><text:bookmark-start text:name="__RefHeading___resume_9"/><text:bookmark-start text:name="resume"/>Résumé<text:bookmark-end text:name="__RefHeading___resume_9"/><text:bookmark-end text:name="resume"/></text:h>
      <text:list text:style-name="List_20_1" text:continue-numbering="false">
        <text:list-item>
          <text:p text:style-name="List_20_1_Content_First"> <text:span text:style-name="Strong_20_Emphasis">Électronégativité :</text:span> Capacité d'un atome à attirer les électrons d'une liaison.</text:p>
        </text:list-item>
        <text:list-item>
          <text:p text:style-name="List_20_1_Content"> <text:span text:style-name="Strong_20_Emphasis">Liaison polaire :</text:span> Liaison où les électrons ne sont pas partagés équitablement.</text:p>
        </text:list-item>
        <text:list-item>
          <text:p text:style-name="List_20_1_Content"> <text:span text:style-name="Strong_20_Emphasis">Liaison apolaire :</text:span> Liaison où les électrons sont partagés équitablement.</text:p>
        </text:list-item>
        <text:list-item>
          <text:p text:style-name="List_20_1_Content"> <text:span text:style-name="Strong_20_Emphasis">Molécule polaire :</text:span> Molécule avec un moment dipolaire résultant non nul.</text:p>
        </text:list-item>
        <text:list-item>
          <text:p text:style-name="List_20_1_Content"> <text:span text:style-name="Strong_20_Emphasis">Molécule apolaire :</text:span> Molécule avec un moment dipolaire résultant nul.</text:p>
        </text:list-item>
        <text:list-item>
          <text:p text:style-name="List_20_1_Content"> <text:span text:style-name="Strong_20_Emphasis">Interactions intermoléculaires :</text:span> Forces d'attraction entre molécules (liaisons hydrogène, forces de van der Waals).</text:p>
        </text:list-item>
        <text:list-item>
          <text:p text:style-name="List_20_1_Content"> <text:span text:style-name="Strong_20_Emphasis">Dissolution :</text:span> Dispersion uniforme d'un soluté dans un solvant.</text:p>
        </text:list-item>
        <text:list-item>
          <text:p text:style-name="List_20_1_Content"> <text:span text:style-name="Strong_20_Emphasis">Solubilité :</text:span> Quantité maximale de soluté pouvant se dissoudre dans un solvant.</text:p>
        </text:list-item>
        <text:list-item>
          <text:p text:style-name="List_20_1_Content"> <text:span text:style-name="Strong_20_Emphasis">Concentration en quantité de matière :</text:span> </text:p>
        </text:list-item>
        <text:list-item>
          <text:p text:style-name="List_20_1_Content"> <text:span text:style-name="Strong_20_Emphasis">Solide ionique :</text:span> Constitué d'ions.</text:p>
        </text:list-item>
        <text:list-item>
          <text:p text:style-name="List_20_1_Content"> <text:span text:style-name="Strong_20_Emphasis">Solide moléculaire :</text:span> Constitué de molécules.</text:p>
        </text:list-item>
        <text:list-item>
          <text:p text:style-name="List_20_1_Content"> <text:span text:style-name="Strong_20_Emphasis">Chapitre 1 :</text:span> Définition et exemples de molécules polaires et apolaires.</text:p>
        </text:list-item>
        <text:list-item>
          <text:p text:style-name="List_20_1_Content"> <text:span text:style-name="Strong_20_Emphasis">Chapitre 2 :</text:span> Différents types d'interactions intermoléculaires et leur influence sur les propriétés de la matière.</text:p>
        </text:list-item>
        <text:list-item>
          <text:p text:style-name="List_20_1_Content"> <text:span text:style-name="Strong_20_Emphasis">Chapitre 3 :</text:span> Processus de dissolution, solubilité et règle “similaire dissout similaire”.</text:p>
        </text:list-item>
        <text:list-item>
          <text:p text:style-name="List_20_1_Content_Last"> <text:span text:style-name="Strong_20_Emphasis">Chapitre 4 :</text:span> Classification des solides et calcul de concentration ioniqu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1T21::13:02</meta:creation-date>
    <dc:creator>Generated</dc:creator>
    <dc:date>2026-06-21T21::13:02</dc:date>
    <dc:language>en-US</dc:language>
    <meta:editing-cycles>1</meta:editing-cycles>
    <meta:editing-duration>PT0S</meta:editing-duration>
    <dc:title>cours:lycee:generale:seconde_generale_et_technologique:physique_chimie:les_ondes_sonores</dc:title>
  </office:meta>
</office:document-meta>
</file>