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2f31ab1838cc34afc5c6f53a693778.png"/>
  <manifest:file-entry manifest:media-type="image/png" manifest:full-path="Pictures/eee13a0ee6422747b7c70f6c46008a1d.png"/>
  <manifest:file-entry manifest:media-type="image/png" manifest:full-path="Pictures/52c22993d97dcae818de6f16ae47be34.png"/>
  <manifest:file-entry manifest:media-type="image/png" manifest:full-path="Pictures/81ae71ad05d7d6035e67c22e1913c55a.png"/>
  <manifest:file-entry manifest:media-type="image/png" manifest:full-path="Pictures/4863f9900edc97dd241a666ff22edab8.png"/>
  <manifest:file-entry manifest:media-type="image/png" manifest:full-path="Pictures/0ce3945d7c4f412514f6d9b0d502e16e.png"/>
  <manifest:file-entry manifest:media-type="image/png" manifest:full-path="Pictures/012785a91defb32b2786b5d59072c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a_transformation_chimique"/><text:bookmark-start text:name="__RefHeading___la_transformation_chimique_1"/><text:bookmark-start text:name="la_transformation_chimique"/>La transformation chimique<text:bookmark-end text:name="__RefHeading___la_transformation_chimique_1"/><text:bookmark-end text:name="la_transformation_chimiqu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sur les transformations chimiques, il est essentiel de maîtriser les notions suivantes acquises au collège :</text:p>
      <text:list text:style-name="List_20_1" text:continue-numbering="false">
        <text:list-item>
          <text:p text:style-name="List_20_1_Content_First"> <text:span text:style-name="Strong_20_Emphasis">Les états de la matière</text:span> : solide, liquide, gazeux.</text:p>
        </text:list-item>
        <text:list-item>
          <text:p text:style-name="List_20_1_Content"> <text:span text:style-name="Strong_20_Emphasis">La conservation de la masse</text:span> lors d'un changement d'état.</text:p>
        </text:list-item>
        <text:list-item>
          <text:p text:style-name="List_20_1_Content"> <text:span text:style-name="Strong_20_Emphasis">Les notions d'atomes et de molécules</text:span>.</text:p>
        </text:list-item>
        <text:list-item>
          <text:p text:style-name="List_20_1_Content_Last"> <text:span text:style-name="Strong_20_Emphasis">L'écriture et l'ajustement simple d'équations chimiques</text:span>.</text:p>
        </text:list-item>
      </text:list>
      <text:p text:style-name="Text_20_body">Ce cours se situe au début de l'année de seconde en physique-chimie et constitue une base indispensable pour l'étude des réactions chimiques, de la stœchiométrie et des solutions aqueuses. Il permet d'introduire les concepts de quantité de matière et de concentration, qui seront réutilisés tout au long du lycée.</text:p>
      <text:h text:style-name="Heading_20_2" text:outline-level="2"><text:bookmark-start text:name="__RefHeading___chapitre_1decrire_un_systeme_chimique_3"/><text:bookmark-start text:name="chapitre_1decrire_un_systeme_chimique"/>Chapitre 1 : Décrire un système chimique<text:bookmark-end text:name="__RefHeading___chapitre_1decrire_un_systeme_chimique_3"/><text:bookmark-end text:name="chapitre_1decrire_un_systeme_chimique"/></text:h>
      <text:h text:style-name="Heading_20_3" text:outline-level="3"><text:bookmark-start text:name="__RefHeading___les_especes_chimiques_4"/><text:bookmark-start text:name="les_especes_chimiques"/>1.1. Les espèces chimiques<text:bookmark-end text:name="__RefHeading___les_especes_chimiques_4"/><text:bookmark-end text:name="les_especes_chimiques"/></text:h>
      <text:p text:style-name="Text_20_body">Une <text:span text:style-name="Strong_20_Emphasis">espèce chimique</text:span> est un ensemble d'entités chimiques identiques (atomes, ions, molécules). Une espèce chimique peut être :</text:p>
      <text:list text:style-name="List_20_1" text:continue-numbering="false">
        <text:list-item>
          <text:p text:style-name="List_20_1_Content_First"> <text:span text:style-name="Strong_20_Emphasis">Un corps pur</text:span> : constitué d'une seule espèce chimique (ex : eau distillée, fer).</text:p>
        </text:list-item>
        <text:list-item>
          <text:p text:style-name="List_20_1_Content_Last"> <text:span text:style-name="Strong_20_Emphasis">Un mélange</text:span> : constitué de plusieurs espèces chimiques (ex : eau salée, air).</text:p>
        </text:list-item>
      </text:list>
      <text:p text:style-name="Text_20_body">Il est important de distinguer l'échelle macroscopique (ce que l'on observe à l'œil nu) de l'échelle microscopique (les atomes, ions et molécules).</text:p>
      <text:h text:style-name="Heading_20_3" text:outline-level="3"><text:bookmark-start text:name="__RefHeading___la_transformation_chimique_5"/><text:bookmark-start text:name="la_transformation_chimique1"/>1.2. La transformation chimique<text:bookmark-end text:name="__RefHeading___la_transformation_chimique_5"/><text:bookmark-end text:name="la_transformation_chimique1"/></text:h>
      <text:p text:style-name="Text_20_body">Une <text:span text:style-name="Strong_20_Emphasis">transformation chimique</text:span> est un processus au cours duquel des espèces chimiques (les réactifs) se transforment en de nouvelles espèces chimiques (les produits). Cette transformation s'accompagne d'une rupture et d'une formation de liaisons chimiques.</text:p>
      <text:p text:style-name="Text_20_body">Contrairement aux transformations physiques (changement d'état, dissolution), une transformation chimique modifie la nature des espèces chimiques.</text:p>
      <text:p text:style-name="Text_20_body">Exemple : La combustion du méthane (réactif) produit du dioxyde de carbone et de l'eau (produits).</text:p>
      <text:h text:style-name="Heading_20_3" text:outline-level="3"><text:bookmark-start text:name="__RefHeading___equation_chimique_6"/><text:bookmark-start text:name="equation_chimique"/>1.3. Équation chimique<text:bookmark-end text:name="__RefHeading___equation_chimique_6"/><text:bookmark-end text:name="equation_chimique"/></text:h>
      <text:p text:style-name="Text_20_body">Une <text:span text:style-name="Strong_20_Emphasis">équation chimique</text:span> est une représentation symbolique d'une transformation chimique. Elle indique :</text:p>
      <text:list text:style-name="List_20_1" text:continue-numbering="false">
        <text:list-item>
          <text:p text:style-name="List_20_1_Content_First"> Les formules chimiques des réactifs et des produits.</text:p>
        </text:list-item>
        <text:list-item>
          <text:p text:style-name="List_20_1_Content"> Les coefficients stœchiométriques qui assurent la conservation des éléments chimiques.</text:p>
        </text:list-item>
        <text:list-item>
          <text:p text:style-name="List_20_1_Content_Last"> L'état physique des espèces chimiques : (s) pour solide, (l) pour liquide, (g) pour gazeux, (aq) pour aqueux (en solution dans l'eau).</text:p>
        </text:list-item>
      </text:list>
      <text:p text:style-name="Text_20_body">Exemple : La combustion du méthane s'écrit :</text:p>
      <text:p text:style-name="Text_20_body"><draw:frame draw:style-name="media" draw:name="0" text:anchor-type="as-char" draw:z-index="0" svg:width="7.381875cm" style:rel-width="100%" svg:height="0.66145833333333cm" style:rel-height="scale"><draw:image xlink:href="Pictures/c52f31ab1838cc34afc5c6f53a693778.png" xlink:type="simple" xlink:show="embed" xlink:actuate="onLoad"/></draw:frame></text:p>
      <text:p text:style-name="Text_20_body">Cette équation signifie qu'une molécule de méthane réagit avec deux molécules de dioxygène pour former une molécule de dioxyde de carbone et deux molécules d'eau.</text:p>
      <text:p text:style-name="Text_20_body"><text:span text:style-name="Strong_20_Emphasis">Question :</text:span> Pourquoi est-il important d'équilibrer une équation chimique ?</text:p>
      <text:h text:style-name="Heading_20_2" text:outline-level="2"><text:bookmark-start text:name="__RefHeading___chapitre_2quantifier_la_matiere_7"/><text:bookmark-start text:name="chapitre_2quantifier_la_matiere"/>Chapitre 2 : Quantifier la matière<text:bookmark-end text:name="__RefHeading___chapitre_2quantifier_la_matiere_7"/><text:bookmark-end text:name="chapitre_2quantifier_la_matiere"/></text:h>
      <text:h text:style-name="Heading_20_3" text:outline-level="3"><text:bookmark-start text:name="__RefHeading___la_mole_8"/><text:bookmark-start text:name="la_mole"/>2.1. La mole<text:bookmark-end text:name="__RefHeading___la_mole_8"/><text:bookmark-end text:name="la_mole"/></text:h>
      <text:p text:style-name="Text_20_body">La <text:span text:style-name="Strong_20_Emphasis">mole</text:span> est l'unité de quantité de matière, de symbole mol. Une mole contient <draw:frame draw:style-name="media" draw:name="1" text:anchor-type="as-char" draw:z-index="1" svg:width="2.8575cm" style:rel-width="100%" svg:height="0.74083333333333cm" style:rel-height="scale"><draw:image xlink:href="Pictures/eee13a0ee6422747b7c70f6c46008a1d.png" xlink:type="simple" xlink:show="embed" xlink:actuate="onLoad"/></draw:frame> entités (atomes, ions, molécules…). <draw:frame draw:style-name="media" draw:name="2" text:anchor-type="as-char" draw:z-index="2" svg:width="0.555625cm" svg:height="0.58208333333333cm"><draw:image xlink:href="Pictures/52c22993d97dcae818de6f16ae47be34.png" xlink:type="simple" xlink:show="embed" xlink:actuate="onLoad"/></draw:frame> est la <text:span text:style-name="Strong_20_Emphasis">constante d'Avogadro</text:span>.</text:p>
      <text:h text:style-name="Heading_20_3" text:outline-level="3"><text:bookmark-start text:name="__RefHeading___masse_molaire_9"/><text:bookmark-start text:name="masse_molaire"/>2.2. Masse molaire<text:bookmark-end text:name="__RefHeading___masse_molaire_9"/><text:bookmark-end text:name="masse_molaire"/></text:h>
      <text:p text:style-name="Text_20_body">La <text:span text:style-name="Strong_20_Emphasis">masse molaire</text:span> d'une espèce chimique, notée , est la masse d'une mole de cette espèce. Elle s'exprime en g/mol. La masse molaire atomique est indiquée dans le tableau périodique des éléments. Pour une molécule, elle est égale à la somme des masses molaires atomiques des atomes qui la composent.</text:p>
      <text:p text:style-name="Text_20_body">Exemple :
La masse molaire de l'eau <draw:frame draw:style-name="media" draw:name="3" text:anchor-type="as-char" draw:z-index="3" svg:width="0.92604166666667cm" svg:height="0.58208333333333cm"><draw:image xlink:href="Pictures/81ae71ad05d7d6035e67c22e1913c55a.png" xlink:type="simple" xlink:show="embed" xlink:actuate="onLoad"/></draw:frame> est <draw:frame draw:style-name="media" draw:name="4" text:anchor-type="as-char" draw:z-index="4" svg:width="10.16cm" svg:height="0.89958333333333cm"><draw:image xlink:href="Pictures/4863f9900edc97dd241a666ff22edab8.png" xlink:type="simple" xlink:show="embed" xlink:actuate="onLoad"/></draw:frame>.</text:p>
      <text:h text:style-name="Heading_20_3" text:outline-level="3"><text:bookmark-start text:name="__RefHeading___relation_entre_quantite_de_matiere_masse_et_masse_molaire_10"/><text:bookmark-start text:name="relation_entre_quantite_de_matiere_masse_et_masse_molaire"/>2.3. Relation entre quantité de matière, masse et masse molaire<text:bookmark-end text:name="__RefHeading___relation_entre_quantite_de_matiere_masse_et_masse_molaire_10"/><text:bookmark-end text:name="relation_entre_quantite_de_matiere_masse_et_masse_molaire"/></text:h>
      <text:p text:style-name="Text_20_body">La quantité de matière n (en mol) d'une espèce chimique de masse m (en g) et de masse molaire M (en <draw:frame draw:style-name="media" draw:name="5" text:anchor-type="as-char" draw:z-index="5" svg:width="2.9104166666667cm" style:rel-width="100%" svg:height="0.42333333333333cm" style:rel-height="scale"><draw:image xlink:href="Pictures/0ce3945d7c4f412514f6d9b0d502e16e.png" xlink:type="simple" xlink:show="embed" xlink:actuate="onLoad"/></draw:frame>) est donnée par la relation :</text:p>
      <text:p text:style-name="Text_20_body"><draw:frame draw:style-name="media" draw:name="6" text:anchor-type="as-char" draw:z-index="6" svg:width="1.3229166666667cm" svg:height="1.11125cm"><draw:image xlink:href="Pictures/012785a91defb32b2786b5d59072c4a2.png" xlink:type="simple" xlink:show="embed" xlink:actuate="onLoad"/></draw:frame></text:p>
      <text:p text:style-name="Text_20_body"><text:span text:style-name="Strong_20_Emphasis">Question :</text:span> Comment utiliser cette formule pour déterminer la masse d'un échantillon connaissant sa quantité de matière et sa masse molaire ?</text:p>
      <text:h text:style-name="Heading_20_2" text:outline-level="2"><text:bookmark-start text:name="__RefHeading___chapitre_3les_solutions_aqueuses_11"/><text:bookmark-start text:name="chapitre_3les_solutions_aqueuses"/>Chapitre 3 : Les solutions aqueuses<text:bookmark-end text:name="__RefHeading___chapitre_3les_solutions_aqueuses_11"/><text:bookmark-end text:name="chapitre_3les_solutions_aqueuses"/></text:h>
      <text:h text:style-name="Heading_20_3" text:outline-level="3"><text:bookmark-start text:name="__RefHeading___solvant_et_solute_12"/><text:bookmark-start text:name="solvant_et_solute"/>3.1. Solvant et soluté<text:bookmark-end text:name="__RefHeading___solvant_et_solute_12"/><text:bookmark-end text:name="solvant_et_solute"/></text:h>
      <text:p text:style-name="Text_20_body">Une <text:span text:style-name="Strong_20_Emphasis">solution aqueuse</text:span> est un mélange homogène obtenu en dissolvant une espèce chimique (le <text:span text:style-name="Strong_20_Emphasis">soluté</text:span>) dans l'eau (le <text:span text:style-name="Strong_20_Emphasis">solvant</text:span>).</text:p>
      <text:h text:style-name="Heading_20_3" text:outline-level="3"><text:bookmark-start text:name="__RefHeading___concentration_en_masse_13"/><text:bookmark-start text:name="concentration_en_masse"/>3.2. Concentration en masse<text:bookmark-end text:name="__RefHeading___concentration_en_masse_13"/><text:bookmark-end text:name="concentration_en_masse"/></text:h>
      <text:p text:style-name="Text_20_body">La <text:span text:style-name="Strong_20_Emphasis">concentration en masse</text:span> d'un soluté, notée , est la masse de soluté dissoute par unité de volume de solution. Elle s'exprime en g/L.</text:p>
      <text:p text:style-name="Text_20_body">où  est la masse de soluté (en g) et  est le volume de la solution (en L).</text:p>
      <text:h text:style-name="Heading_20_3" text:outline-level="3"><text:bookmark-start text:name="__RefHeading___concentration_en_quantite_de_matiere_14"/><text:bookmark-start text:name="concentration_en_quantite_de_matiere"/>3.3. Concentration en quantité de matière<text:bookmark-end text:name="__RefHeading___concentration_en_quantite_de_matiere_14"/><text:bookmark-end text:name="concentration_en_quantite_de_matiere"/></text:h>
      <text:p text:style-name="Text_20_body">La <text:span text:style-name="Strong_20_Emphasis">concentration en quantité de matière</text:span> d'un soluté, notée , est la quantité de matière de soluté dissoute par unité de volume de solution. Elle s'exprime en mol/L.</text:p>
      <text:p text:style-name="Text_20_body">où  est la quantité de matière de soluté (en mol) et  est le volume de la solution (en L).</text:p>
      <text:h text:style-name="Heading_20_3" text:outline-level="3"><text:bookmark-start text:name="__RefHeading___relation_entre_concentration_en_masse_et_concentration_en_quantite_de_matiere_15"/><text:bookmark-start text:name="relation_entre_concentration_en_masse_et_concentration_en_quantite_de_matiere"/>3.4. Relation entre concentration en masse et concentration en quantité de matière<text:bookmark-end text:name="__RefHeading___relation_entre_concentration_en_masse_et_concentration_en_quantite_de_matiere_15"/><text:bookmark-end text:name="relation_entre_concentration_en_masse_et_concentration_en_quantite_de_matiere"/></text:h>
      <text:p text:style-name="Text_20_body">La concentration en masse et la concentration en quantité de matière sont liées par la relation :</text:p>
      <text:p text:style-name="Text_20_body">où  est la masse molaire du soluté.</text:p>
      <text:list text:style-name="List_20_1" text:continue-numbering="false">
        <text:list-item>
          <text:p text:style-name="LastListParagraph_List_20_1_Content_First"> *Question :<text:span text:style-name="Strong_20_Emphasis"> Pourquoi est-il important de bien identifier le soluté et le solvant dans une solution ?

===== Chapitre 4 : Stœchiométrie d'une réaction chimique =====
==== 4.1. Réactif limitant ====
Le </text:span>réactif limitant<text:span text:style-name="Strong_20_Emphasis"> est le réactif qui est entièrement consommé en premier lors d'une transformation chimique. Il détermine la quantité maximale de produits que l'on peut obtenir.

==== 4.2. Réactif en excès ====
Les </text:span>réactifs en excès<text:span text:style-name="Strong_20_Emphasis"> sont les réactifs qui ne sont pas entièrement consommés à la fin de la réaction.

==== 4.3. Détermination du réactif limitant ====
Pour déterminer le réactif limitant, on calcule le rapport entre la quantité de matière initiale de chaque réactif et son coefficient stœchiométrique dans l'équation chimique. Le réactif pour lequel ce rapport est le plus petit est le réactif limitant.

Exemple : Soit la réaction $aA + bB \rightarrow cC + dD$. Si $n_A$ et $n_B$ sont les quantités de matière initiales de A et B, on compare $\frac{n_A}{a}$ et $\frac{n_B}{b}$. Si $\frac{n_A}{a} &lt; \frac{n_B}{b}$, alors A est le réactif limitant.

==== 4.4. Avancement d'une réaction ====
L'</text:span>avancement<text:span text:style-name="Strong_20_Emphasis"> d'une réaction, noté $x$, est une grandeur qui décrit l'évolution de la réaction. Il représente la quantité de matière de réactif qui a réagi (ou la quantité de matière de produit qui s'est formée), divisée par son coefficient stœchiométrique. L'avancement s'exprime en mol.

==== 4.5. Tableau d'avancement ====
Un </text:span>tableau d'avancement<text:span text:style-name="Strong_20_Emphasis"> est un outil permettant de suivre l'évolution des quantités de matière des réactifs et des produits en fonction de l'avancement de la réaction. Il permet de déterminer la composition du système à tout instant, et en particulier à la fin de la réaction.
  * *Question :</text:span> Comment construire un tableau d'avancement à partir d'une équation chimique ?</text:p>
        </text:list-item>
      </text:list>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text:span text:style-name="Strong_20_Emphasis">Espèce chimique</text:span> : Ensemble d'entités chimiques identiques (atomes, ions, molécules).</text:p>
        </text:list-item>
        <text:list-item>
          <text:p text:style-name="List_20_1_Content"> <text:span text:style-name="Strong_20_Emphasis">Transformation chimique</text:span> : Processus où des réactifs se transforment en produits.</text:p>
        </text:list-item>
        <text:list-item>
          <text:p text:style-name="List_20_1_Content"> <text:span text:style-name="Strong_20_Emphasis">Équation chimique</text:span> : Représentation symbolique d'une transformation chimique.</text:p>
        </text:list-item>
        <text:list-item>
          <text:p text:style-name="List_20_1_Content"> <text:span text:style-name="Strong_20_Emphasis">Mole (mol)</text:span> : Unité de quantité de matière. .</text:p>
        </text:list-item>
        <text:list-item>
          <text:p text:style-name="List_20_1_Content"> <text:span text:style-name="Strong_20_Emphasis">Masse molaire $M$ (g/mol)</text:span> : Masse d'une mole d'une espèce chimique.</text:p>
        </text:list-item>
        <text:list-item>
          <text:p text:style-name="List_20_1_Content">  : Relation entre quantité de matière (), masse () et masse molaire ().</text:p>
        </text:list-item>
        <text:list-item>
          <text:p text:style-name="List_20_1_Content"> <text:span text:style-name="Strong_20_Emphasis">Solution aqueuse</text:span> : Mélange homogène d'un soluté dans l'eau (solvant).</text:p>
        </text:list-item>
        <text:list-item>
          <text:p text:style-name="List_20_1_Content"> <text:span text:style-name="Strong_20_Emphasis">Concentration en masse $C_m$ (g/L)</text:span> : Masse de soluté par volume de solution. .</text:p>
        </text:list-item>
        <text:list-item>
          <text:p text:style-name="List_20_1_Content"> <text:span text:style-name="Strong_20_Emphasis">Concentration en quantité de matière $C$ (mol/L)</text:span> : Quantité de matière de soluté par volume de solution. .</text:p>
        </text:list-item>
        <text:list-item/>
        <text:list-item>
          <text:p text:style-name="List_20_1_Content"> <text:span text:style-name="Strong_20_Emphasis">Réactif limitant</text:span> : Réactif entièrement consommé en premier.</text:p>
        </text:list-item>
        <text:list-item>
          <text:p text:style-name="List_20_1_Content"> <text:span text:style-name="Strong_20_Emphasis">Réactif en excès</text:span> : Réactif non entièrement consommé.</text:p>
        </text:list-item>
        <text:list-item>
          <text:p text:style-name="List_20_1_Content"> <text:span text:style-name="Strong_20_Emphasis">Avancement $x$ (mol)</text:span> : Grandeur décrivant l'évolution de la réaction.</text:p>
        </text:list-item>
        <text:list-item>
          <text:p text:style-name="List_20_1_Content"> *Chapitre 1<text:span text:style-name="Strong_20_Emphasis"> : Description d'un système chimique et distinction entre transformation physique et chimique. Importance de l'équation chimique équilibrée.
  * *Chapitre 2</text:span> : Introduction de la mole comme unité de quantité de matière. Définition de la masse molaire et application de la formule reliant quantité de matière, masse et masse molaire.</text:p>
        </text:list-item>
        <text:list-item>
          <text:p text:style-name="List_20_1_Content_Last"> *Chapitre 3<text:span text:style-name="Strong_20_Emphasis"> : Étude des solutions aqueuses, définition des concentrations en masse et en quantité de matière, et relation entre elles.
  * *Chapitre 4</text:span> : Étude de la stœchiométrie d'une réaction, identification du réactif limitant, notion d'avancement et utilisation du tableau d'avancement.</text:p>
        </text:list-item>
      </text:list>
      <text:h text:style-name="Heading_20_2" text:outline-level="2"><text:bookmark-start text:name="__RefHeading___evaluation_qcm_17"/><text:bookmark-start text:name="evaluation_qcm"/>Évaluation QCM<text:bookmark-end text:name="__RefHeading___evaluation_qcm_17"/><text:bookmark-end text:name="evaluation_qcm"/></text:h>
      <text:p text:style-name="Preformatted_20_Text">[Q] Quelle est l'unité de la quantité de matière ?<text:line-break/>[R_C] la mole<text:line-break/>[R] le gramme<text:line-break/>[R] le litre<text:line-break/>[EXP] La quantité de matière se mesure en moles (mol).</text:p>
      <text:p text:style-name="Preformatted_20_Text">[Q] Quelle formule relie la quantité de matière (n), la masse (m) et la masse molaire (M) ?<text:line-break/>[R_C] n = m/M<text:line-break/>[R] m = n/M<text:line-break/>[R] M = n/m<text:line-break/>[EXP] La formule correcte est n = m/M.</text:p>
      <text:p text:style-name="Preformatted_20_Text">[Q] Qu'est-ce qu'une espèce chimique ?<text:line-break/>[R_C] Un ensemble d'entités chimiques identiques.<text:line-break/>[R] Un mélange de différentes substances.<text:line-break/>[R] Un atome isolé.<text:line-break/>[EXP] Une espèce chimique est un ensemble d'entités chimiques (atomes, ions, molécules) toutes identiques.</text:p>
      <text:p text:style-name="Preformatted_20_Text">[Q] Qu'est-ce que le réactif limitant ?<text:line-break/>[R_C] Le réactif qui est entièrement consommé en premier lors d'une réaction.<text:line-break/>[R] Le réactif présent en plus grande quantité.<text:line-break/>[R] Le produit formé en plus grande quantité.<text:line-break/>[EXP] Le réactif limitant est celui qui disparaît en premier, limitant ainsi la quantité de produits formés.</text:p>
      <text:p text:style-name="Preformatted_20_Text">[Q] Comment appelle-t-on le mélange homogène obtenu en dissolvant une espèce chimique dans l'eau ?<text:line-break/>[R_C] Une solution aqueuse<text:line-break/>[R] Une suspension<text:line-break/>[R] Une émulsion<text:line-break/>[EXP] Une solution aqueuse est un mélange homogène où l'eau est le solvant.</text:p>
      <text:p text:style-name="Preformatted_20_Text">[Q] Quelle est l'unité de la concentration en quantité de matière ?<text:line-break/>[R_C] mol/L<text:line-break/>[R] g/L<text:line-break/>[R] L/mol<text:line-break/>[EXP] La concentration en quantité de matière s'exprime en moles par litre (mol/L).</text:p>
      <text:p text:style-name="Preformatted_20_Text">[Q] Qu'est-ce que la constante d'Avogadro ?<text:line-break/>[R_C] Le nombre d'entités dans une mole.<text:line-break/>[R] La masse d'une mole de carbone 12.<text:line-break/>[R] Le volume d'une mole de gaz à température et pression normales.<text:line-break/>[EXP] La constante d'Avogadro représente le nombre d'entités (atomes, ions, molécules...) contenues dans une mole : environ 6,022 x 10^23.</text:p>
      <text:p text:style-name="Preformatted_20_Text">[Q] Parmi les exemples suivants, lequel représente une transformation chimique ?<text:line-break/>[R_C] La combustion du bois.<text:line-break/>[R] La fusion de la glace.<text:line-break/>[R] L'évaporation de l'eau.<text:line-break/>[EXP] La combustion est une transformation chimique car elle implique la formation de nouvelles espèces chimiques.</text:p>
      <text:p text:style-name="Preformatted_20_Text">[Q] Quelle est la formule de la concentration en masse ?<text:line-break/>[R_C] Cm = m/V<text:line-break/>[R] Cm = V/m<text:line-break/>[R] Cm = m * V<text:line-break/>[EXP] La concentration en masse est égale à la masse du soluté divisée par le volume de la solution.</text:p>
      <text:p text:style-name="Preformatted_20_Text">[Q] Dans une réaction chimique, si le rapport n(A)/a est inférieur au rapport n(B)/b, alors :<text:line-break/>[R_C] A est le réactif limitant.<text:line-break/>[R] B est le réactif limitant.<text:line-break/>[R] A et B sont en proportions stœchiométriques.<text:line-break/>[EXP] Le réactif limitant est celui dont le rapport entre la quantité de matière et le coefficient stœchiométrique est le plus pet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03:55</meta:creation-date>
    <dc:creator>Generated</dc:creator>
    <dc:date>2026-06-21T15::03:55</dc:date>
    <dc:language>en-US</dc:language>
    <meta:editing-cycles>1</meta:editing-cycles>
    <meta:editing-duration>PT0S</meta:editing-duration>
    <dc:title>cours:lycee:generale:seconde_generale_et_technologique:physique_chimie:la_transformation_chimique</dc:title>
  </office:meta>
</office:document-meta>
</file>