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3b0d907eff40e24938a154722d3961.png"/>
  <manifest:file-entry manifest:media-type="image/png" manifest:full-path="Pictures/aa5986cda98683013e040d478ac77dd4.png"/>
  <manifest:file-entry manifest:media-type="image/png" manifest:full-path="Pictures/7cdc64063f79f67ae8d49442015d5ec5.png"/>
  <manifest:file-entry manifest:media-type="image/png" manifest:full-path="Pictures/e9e8694788a2078a1e7dc3ac43d65ab6.png"/>
  <manifest:file-entry manifest:media-type="image/png" manifest:full-path="Pictures/95680e418ee6d0bffc094c9b0cebf391.png"/>
  <manifest:file-entry manifest:media-type="image/png" manifest:full-path="Pictures/1278c9ff4388614cba915540f9319a28.png"/>
  <manifest:file-entry manifest:media-type="image/png" manifest:full-path="Pictures/10d34a86123794425e663b811f3e65aa.png"/>
  <manifest:file-entry manifest:media-type="image/png" manifest:full-path="Pictures/e4d7a252aae7e2a858c9c78782fcfe7c.png"/>
  <manifest:file-entry manifest:media-type="image/png" manifest:full-path="Pictures/ee57e8b65f2161618cdc5a09bc799a02.png"/>
  <manifest:file-entry manifest:media-type="image/png" manifest:full-path="Pictures/4c90c9f6e24ff81a110d68efac495f7e.png"/>
  <manifest:file-entry manifest:media-type="image/png" manifest:full-path="Pictures/1035f358f20a00efa0543fab3bff7883.png"/>
  <manifest:file-entry manifest:media-type="image/png" manifest:full-path="Pictures/b3a8497fc2ad2ec6323a2b8adac5bca6.png"/>
  <manifest:file-entry manifest:media-type="image/png" manifest:full-path="Pictures/920e54e9906974c0f0efa8a07dc3f8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forces"/><text:bookmark-start text:name="__RefHeading___forces_1"/><text:bookmark-start text:name="forces"/>Forces<text:bookmark-end text:name="__RefHeading___forces_1"/><text:bookmark-end text:name="force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forces, il est essentiel de maîtriser les notions suivantes vues en classes précédentes :</text:p>
      <text:list text:style-name="List_20_1" text:continue-numbering="false">
        <text:list-item>
          <text:p text:style-name="List_20_1_Content_First"> <text:span text:style-name="Strong_20_Emphasis">Notion de vecteur :</text:span> Comprendre ce qu'est un vecteur, sa représentation graphique (flèche), ses composantes et les opérations de base (addition, soustraction).</text:p>
        </text:list-item>
        <text:list-item>
          <text:p text:style-name="List_20_1_Content"> <text:span text:style-name="Strong_20_Emphasis">Unités de mesure :</text:span> Connaître les unités du Système International (SI) pour la masse (kg), la longueur (m), le temps (s) et être capable de les convertir.</text:p>
        </text:list-item>
        <text:list-item>
          <text:p text:style-name="List_20_1_Content_Last"> <text:span text:style-name="Strong_20_Emphasis">Calculs simples :</text:span> Être à l'aise avec les opérations mathématiques de base (addition, soustraction, multiplication, division) et les notations scientifiques.</text:p>
        </text:list-item>
      </text:list>
      <text:p text:style-name="Text_20_body">Ce cours s'inscrit dans la première partie de l'année de seconde, après l'étude de la cinématique (description du mouvement) et avant l'étude des lois de Newton. Il constitue une base indispensable pour comprendre les interactions et les mouvements des objets.</text:p>
      <text:h text:style-name="Heading_20_2" text:outline-level="2"><text:bookmark-start text:name="__RefHeading___representation_force_vecteur_3"/><text:bookmark-start text:name="representation_force_vecteur"/>Représentation force vecteur<text:bookmark-end text:name="__RefHeading___representation_force_vecteur_3"/><text:bookmark-end text:name="representation_force_vecteur"/></text:h>
      <text:h text:style-name="Heading_20_3" text:outline-level="3"><text:bookmark-start text:name="__RefHeading___introduction_aux_forces_4"/><text:bookmark-start text:name="introduction_aux_forces"/>Introduction aux forces<text:bookmark-end text:name="__RefHeading___introduction_aux_forces_4"/><text:bookmark-end text:name="introduction_aux_forces"/></text:h>
      <text:p text:style-name="Text_20_body">Une <text:span text:style-name="Strong_20_Emphasis">force</text:span> est une interaction qui, lorsqu'elle est appliquée à un objet, peut modifier son état de mouvement (le mettre en mouvement, le ralentir, le déformer) ou sa forme. Autour de nous, les forces sont omniprésentes : la force que vous exercez pour pousser un objet, la force de gravité qui vous maintient au sol, la force de frottement qui s'oppose au mouvement.</text:p>
      <text:p text:style-name="Text_20_body">*Question de réflexion :* Pouvez-vous citer d'autres exemples de forces que vous rencontrez dans votre vie quotidienne ?</text:p>
      <text:h text:style-name="Heading_20_3" text:outline-level="3"><text:bookmark-start text:name="__RefHeading___la_force_comme_grandeur_vectorielle_5"/><text:bookmark-start text:name="la_force_comme_grandeur_vectorielle"/>La force comme grandeur vectorielle<text:bookmark-end text:name="__RefHeading___la_force_comme_grandeur_vectorielle_5"/><text:bookmark-end text:name="la_force_comme_grandeur_vectorielle"/></text:h>
      <text:p text:style-name="Text_20_body">Contrairement à certaines grandeurs comme la masse ou la température qui sont caractérisées par une valeur numérique seule, une force est une <text:span text:style-name="Strong_20_Emphasis">grandeur vectorielle</text:span>. Cela signifie qu'elle est définie par :</text:p>
      <text:list text:style-name="List_20_1" text:continue-numbering="false">
        <text:list-item>
          <text:p text:style-name="List_20_1_Content_First"> <text:span text:style-name="Strong_20_Emphasis">Un module (intensité) :</text:span> La “quantité” de force, mesurée en <text:span text:style-name="Strong_20_Emphasis">newtons (N)</text:span>. 1 N est la force nécessaire pour accélérer une masse de 1 kg à 1 <draw:frame draw:style-name="medialeft" draw:name="0" text:anchor-type="paragraph" draw:z-index="0" svg:width="1.1377083333333cm" svg:height="0.58208333333333cm"><draw:image xlink:href="Pictures/d73b0d907eff40e24938a154722d3961.png" xlink:type="simple" xlink:show="embed" xlink:actuate="onLoad"/></draw:frame>.</text:p>
        </text:list-item>
        <text:list-item>
          <text:p text:style-name="List_20_1_Content"> <text:span text:style-name="Strong_20_Emphasis">Une direction :</text:span> L'orientation de la force dans l'espace.</text:p>
        </text:list-item>
        <text:list-item>
          <text:p text:style-name="List_20_1_Content_Last"> <text:span text:style-name="Strong_20_Emphasis">Un sens :</text:span> Indique vers où la force est appliquée le long de sa direction.</text:p>
        </text:list-item>
      </text:list>
      <text:p text:style-name="Text_20_body">On représente graphiquement une force par un vecteur : une flèche dont :</text:p>
      <text:list text:style-name="List_20_1" text:continue-numbering="false">
        <text:list-item>
          <text:p text:style-name="List_20_1_Content_First"> La longueur est proportionnelle au module de la force (on choisit une échelle).</text:p>
        </text:list-item>
        <text:list-item>
          <text:p text:style-name="List_20_1_Content"> La direction est celle de la flèche.</text:p>
        </text:list-item>
        <text:list-item>
          <text:p text:style-name="List_20_1_Content_Last"> Le sens est indiqué par la pointe de la flèche.</text:p>
        </text:list-item>
      </text:list>
      <text:p text:style-name="Text_20_body"><text:span text:style-name="Strong_20_Emphasis">Exemple :</text:span> Si une force de 10 N est appliquée horizontalement vers la droite, on la représente par une flèche de 10 cm (si l'échelle est de 1 cm pour 1 N) pointant vers la droite.</text:p>
      <text:h text:style-name="Heading_20_3" text:outline-level="3"><text:bookmark-start text:name="__RefHeading___les_differents_types_de_forces_6"/><text:bookmark-start text:name="les_differents_types_de_forces"/>Les différents types de forces<text:bookmark-end text:name="__RefHeading___les_differents_types_de_forces_6"/><text:bookmark-end text:name="les_differents_types_de_forces"/></text:h>
      <text:p text:style-name="Text_20_body">Plusieurs types de forces sont couramment rencontrés en physique :</text:p>
      <text:list text:style-name="List_20_1" text:continue-numbering="false">
        <text:list-item>
          <text:p text:style-name="List_20_1_Content_First"> <text:span text:style-name="Strong_20_Emphasis">Le poids (<draw:frame draw:style-name="medialeft" draw:name="1" text:anchor-type="paragraph" draw:z-index="1" svg:width="0.29104166666667cm" svg:height="0.42333333333333cm"><draw:image xlink:href="Pictures/aa5986cda98683013e040d478ac77dd4.png" xlink:type="simple" xlink:show="embed" xlink:actuate="onLoad"/></draw:frame>) :</text:span> Force d'attraction exercée par la Terre sur un objet. Son module est donné par la formule : <draw:frame draw:style-name="medialeft" draw:name="2" text:anchor-type="paragraph" draw:z-index="2" svg:width="1.349375cm" svg:height="0.42333333333333cm"><draw:image xlink:href="Pictures/7cdc64063f79f67ae8d49442015d5ec5.png" xlink:type="simple" xlink:show="embed" xlink:actuate="onLoad"/></draw:frame>, où *m* est la masse de l'objet (en kg) et *g* est l'accélération due à la gravité (environ 9,81 <draw:frame draw:style-name="medialeft" draw:name="3" text:anchor-type="paragraph" draw:z-index="3" svg:width="1.1377083333333cm" svg:height="0.58208333333333cm"><draw:image xlink:href="Pictures/d73b0d907eff40e24938a154722d3961.png" xlink:type="simple" xlink:show="embed" xlink:actuate="onLoad"/></draw:frame> sur Terre). Le poids est toujours dirigé verticalement vers le bas.</text:p>
        </text:list-item>
        <text:list-item>
          <text:p text:style-name="List_20_1_Content"> <text:span text:style-name="Strong_20_Emphasis">La force normale (<draw:frame draw:style-name="medialeft" draw:name="4" text:anchor-type="paragraph" draw:z-index="4" svg:width="0.3175cm" svg:height="0.42333333333333cm"><draw:image xlink:href="Pictures/e9e8694788a2078a1e7dc3ac43d65ab6.png" xlink:type="simple" xlink:show="embed" xlink:actuate="onLoad"/></draw:frame>) :</text:span> Force de réaction exercée par une surface sur un objet en contact avec elle. Elle est perpendiculaire à la surface de contact.</text:p>
        </text:list-item>
        <text:list-item>
          <text:p text:style-name="List_20_1_Content"> <text:span text:style-name="Strong_20_Emphasis">La force de frottement (<draw:frame draw:style-name="medialeft" draw:name="5" text:anchor-type="paragraph" draw:z-index="5" svg:width="0.21166666666667cm" svg:height="0.42333333333333cm"><draw:image xlink:href="Pictures/95680e418ee6d0bffc094c9b0cebf391.png" xlink:type="simple" xlink:show="embed" xlink:actuate="onLoad"/></draw:frame>) :</text:span> Force qui s'oppose au mouvement relatif de deux surfaces en contact. Elle est dirigée dans le sens opposé au mouvement.</text:p>
        </text:list-item>
        <text:list-item>
          <text:p text:style-name="List_20_1_Content"> <text:span text:style-name="Strong_20_Emphasis">La tension (<draw:frame draw:style-name="medialeft" draw:name="6" text:anchor-type="paragraph" draw:z-index="6" svg:width="0.26458333333333cm" svg:height="0.42333333333333cm"><draw:image xlink:href="Pictures/1278c9ff4388614cba915540f9319a28.png" xlink:type="simple" xlink:show="embed" xlink:actuate="onLoad"/></draw:frame>) :</text:span> Force exercée par une corde, un câble ou un fil tendu. Elle est dirigée le long de la corde.</text:p>
        </text:list-item>
        <text:list-item>
          <text:p text:style-name="List_20_1_Content_Last"> <text:span text:style-name="Strong_20_Emphasis">La force appliquée (<draw:frame draw:style-name="medialeft" draw:name="7" text:anchor-type="paragraph" draw:z-index="7" svg:width="0.29104166666667cm" svg:height="0.42333333333333cm"><draw:image xlink:href="Pictures/10d34a86123794425e663b811f3e65aa.png" xlink:type="simple" xlink:show="embed" xlink:actuate="onLoad"/></draw:frame>) :</text:span> Force exercée directement sur un objet par une personne ou un mécanisme.</text:p>
        </text:list-item>
      </text:list>
      <text:p text:style-name="Text_20_body">*Exercice 1 :* Un livre de 2 kg repose sur une table. Quelle est l'intensité du poids du livre ? Quelle est l'intensité de la force normale exercée par la table sur le livre ?</text:p>
      <text:p text:style-name="Text_20_body">*Corrigé :*</text:p>
      <text:list text:style-name="List_20_1" text:continue-numbering="false">
        <text:list-item>
          <text:p text:style-name="List_20_1_Content_First"> Le poids du livre est <draw:frame draw:style-name="medialeft" draw:name="8" text:anchor-type="paragraph" draw:z-index="8" svg:width="6.2970833333333cm" style:rel-width="100%" svg:height="0.74083333333333cm" style:rel-height="scale"><draw:image xlink:href="Pictures/e4d7a252aae7e2a858c9c78782fcfe7c.png" xlink:type="simple" xlink:show="embed" xlink:actuate="onLoad"/></draw:frame>.</text:p>
        </text:list-item>
        <text:list-item>
          <text:p text:style-name="List_20_1_Content_Last"> La force normale est égale en module et opposée en direction au poids, donc <draw:frame draw:style-name="medialeft" draw:name="9" text:anchor-type="paragraph" draw:z-index="9" svg:width="2.0108333333333cm" style:rel-width="100%" svg:height="0.42333333333333cm" style:rel-height="scale"><draw:image xlink:href="Pictures/ee57e8b65f2161618cdc5a09bc799a02.png" xlink:type="simple" xlink:show="embed" xlink:actuate="onLoad"/></draw:frame>.</text:p>
        </text:list-item>
      </text:list>
      <text:h text:style-name="Heading_20_3" text:outline-level="3"><text:bookmark-start text:name="__RefHeading___superposition_des_forces_7"/><text:bookmark-start text:name="superposition_des_forces"/>Superposition des forces<text:bookmark-end text:name="__RefHeading___superposition_des_forces_7"/><text:bookmark-end text:name="superposition_des_forces"/></text:h>
      <text:p text:style-name="Text_20_body">Lorsqu'un objet est soumis à plusieurs forces, l'effet global est déterminé par la <text:span text:style-name="Strong_20_Emphasis">force résultante</text:span> (<draw:frame draw:style-name="medialeft" draw:name="10" text:anchor-type="paragraph" draw:z-index="10" svg:width="0.555625cm" svg:height="0.58208333333333cm"><draw:image xlink:href="Pictures/4c90c9f6e24ff81a110d68efac495f7e.png" xlink:type="simple" xlink:show="embed" xlink:actuate="onLoad"/></draw:frame>). La force résultante est la somme vectorielle de toutes les forces appliquées à l'objet.</text:p>
      <text:p text:style-name="Text_20_body">Pour additionner des forces, on utilise la règle du parallélogramme ou la méthode des composantes. La règle du parallélogramme consiste à représenter les forces comme des côtés d'un parallélogramme. La diagonale du parallélogramme représente la force résultante.</text:p>
      <text:p text:style-name="Text_20_body">*Exercice 2 :* Un objet est soumis à deux forces : <draw:frame draw:style-name="medialeft" draw:name="11" text:anchor-type="paragraph" draw:z-index="11" svg:width="1.349375cm" svg:height="0.58208333333333cm"><draw:image xlink:href="Pictures/1035f358f20a00efa0543fab3bff7883.png" xlink:type="simple" xlink:show="embed" xlink:actuate="onLoad"/></draw:frame> vers la droite et <draw:frame draw:style-name="medialeft" draw:name="12" text:anchor-type="paragraph" draw:z-index="12" svg:width="1.3758333333333cm" svg:height="0.58208333333333cm"><draw:image xlink:href="Pictures/b3a8497fc2ad2ec6323a2b8adac5bca6.png" xlink:type="simple" xlink:show="embed" xlink:actuate="onLoad"/></draw:frame> vers la gauche. Quelle est l'intensité et le sens de la force résultante ?</text:p>
      <text:p text:style-name="Text_20_body">*Corrigé :*</text:p>
      <text:p text:style-name="Text_20_body">La force résultante est <draw:frame draw:style-name="medialeft" draw:name="13" text:anchor-type="paragraph" draw:z-index="13" svg:width="4.524375cm" style:rel-width="100%" svg:height="0.58208333333333cm" style:rel-height="scale"><draw:image xlink:href="Pictures/920e54e9906974c0f0efa8a07dc3f8d9.png" xlink:type="simple" xlink:show="embed" xlink:actuate="onLoad"/></draw:frame>. La force résultante est dirigée vers la droite.</text:p>
      <text:h text:style-name="Heading_20_2" text:outline-level="2"><text:bookmark-start text:name="__RefHeading___resume_8"/><text:bookmark-start text:name="resume"/>Résumé<text:bookmark-end text:name="__RefHeading___resume_8"/><text:bookmark-end text:name="resume"/></text:h>
      <text:list text:style-name="List_20_1" text:continue-numbering="false">
        <text:list-item>
          <text:p text:style-name="List_20_1_Content_First"> Une <text:span text:style-name="Strong_20_Emphasis">force</text:span> est une interaction qui peut modifier l'état de mouvement d'un objet.</text:p>
        </text:list-item>
        <text:list-item>
          <text:p text:style-name="List_20_1_Content"> Une force est une <text:span text:style-name="Strong_20_Emphasis">grandeur vectorielle</text:span> caractérisée par un <text:span text:style-name="Strong_20_Emphasis">module</text:span>, une <text:span text:style-name="Strong_20_Emphasis">direction</text:span> et un <text:span text:style-name="Strong_20_Emphasis">sens</text:span>.</text:p>
        </text:list-item>
        <text:list-item>
          <text:p text:style-name="List_20_1_Content"> Les forces sont représentées par des <text:span text:style-name="Strong_20_Emphasis">vecteurs</text:span>.</text:p>
        </text:list-item>
        <text:list-item>
          <text:p text:style-name="List_20_1_Content"> Les principaux types de forces sont : le <text:span text:style-name="Strong_20_Emphasis">poids</text:span> (<draw:frame draw:style-name="medialeft" draw:name="14" text:anchor-type="paragraph" draw:z-index="14" svg:width="1.349375cm" svg:height="0.42333333333333cm"><draw:image xlink:href="Pictures/7cdc64063f79f67ae8d49442015d5ec5.png" xlink:type="simple" xlink:show="embed" xlink:actuate="onLoad"/></draw:frame>), la <text:span text:style-name="Strong_20_Emphasis">force normale</text:span> (<draw:frame draw:style-name="medialeft" draw:name="15" text:anchor-type="paragraph" draw:z-index="15" svg:width="0.3175cm" svg:height="0.42333333333333cm"><draw:image xlink:href="Pictures/e9e8694788a2078a1e7dc3ac43d65ab6.png" xlink:type="simple" xlink:show="embed" xlink:actuate="onLoad"/></draw:frame>), la <text:span text:style-name="Strong_20_Emphasis">force de frottement</text:span> (<draw:frame draw:style-name="medialeft" draw:name="16" text:anchor-type="paragraph" draw:z-index="16" svg:width="0.21166666666667cm" svg:height="0.42333333333333cm"><draw:image xlink:href="Pictures/95680e418ee6d0bffc094c9b0cebf391.png" xlink:type="simple" xlink:show="embed" xlink:actuate="onLoad"/></draw:frame>), la <text:span text:style-name="Strong_20_Emphasis">tension</text:span> (<draw:frame draw:style-name="medialeft" draw:name="17" text:anchor-type="paragraph" draw:z-index="17" svg:width="0.26458333333333cm" svg:height="0.42333333333333cm"><draw:image xlink:href="Pictures/1278c9ff4388614cba915540f9319a28.png" xlink:type="simple" xlink:show="embed" xlink:actuate="onLoad"/></draw:frame>) et la <text:span text:style-name="Strong_20_Emphasis">force appliquée</text:span> (<draw:frame draw:style-name="medialeft" draw:name="18" text:anchor-type="paragraph" draw:z-index="18" svg:width="0.29104166666667cm" svg:height="0.42333333333333cm"><draw:image xlink:href="Pictures/10d34a86123794425e663b811f3e65aa.png" xlink:type="simple" xlink:show="embed" xlink:actuate="onLoad"/></draw:frame>).</text:p>
        </text:list-item>
        <text:list-item>
          <text:p text:style-name="List_20_1_Content_Last"> La <text:span text:style-name="Strong_20_Emphasis">force résultante</text:span> (<draw:frame draw:style-name="medialeft" draw:name="19" text:anchor-type="paragraph" draw:z-index="19" svg:width="0.555625cm" svg:height="0.58208333333333cm"><draw:image xlink:href="Pictures/4c90c9f6e24ff81a110d68efac495f7e.png" xlink:type="simple" xlink:show="embed" xlink:actuate="onLoad"/></draw:frame>) est la somme vectorielle de toutes les forces appliquées à un obj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11::59:49</meta:creation-date>
    <dc:creator>Generated</dc:creator>
    <dc:date>2026-04-11T11::59:49</dc:date>
    <dc:language>en-US</dc:language>
    <meta:editing-cycles>1</meta:editing-cycles>
    <meta:editing-duration>PT0S</meta:editing-duration>
    <dc:title>cours:lycee:generale:seconde_generale_et_technologique:physique_chimie:forces</dc:title>
  </office:meta>
</office:document-meta>
</file>