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seconde_generale_et_technologique:physique_chimie:carte_mentale"/><text:bookmark-start text:name="__RefHeading___realiser_une_carte_mentale_en_physique-chimie_1"/><text:bookmark-start text:name="realiser_une_carte_mentale_en_physique-chimie"/>Réaliser une carte mentale en Physique-Chimie<text:bookmark-end text:name="__RefHeading___realiser_une_carte_mentale_en_physique-chimie_1"/><text:bookmark-end text:name="realiser_une_carte_mentale_en_physique-chimie"/></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une bonne compréhension des notions de base de physique-chimie acquises au collège, notamment les états de la matière, les changements d'état et les transformations physiques. Il s'inscrit dans la progression annuelle de seconde, après l'introduction des notions de matière et de transformations. Il peut être utilisé comme outil de synthèse pour préparer une évaluation sur les transformations physiques.</text:p>
      <text:h text:style-name="Heading_20_3" text:outline-level="3"><text:bookmark-start text:name="__RefHeading___chapitre_1qu_est-ce_qu_une_carte_mentale_3"/><text:bookmark-start text:name="chapitre_1qu_est-ce_qu_une_carte_mentale"/>Chapitre 1 : Qu'est-ce qu'une carte mentale ?<text:bookmark-end text:name="__RefHeading___chapitre_1qu_est-ce_qu_une_carte_mentale_3"/><text:bookmark-end text:name="chapitre_1qu_est-ce_qu_une_carte_mentale"/></text:h>
      <text:h text:style-name="Heading_20_4" text:outline-level="4"><text:bookmark-start text:name="__RefHeading___definition_et_objectifs_4"/><text:bookmark-start text:name="definition_et_objectifs"/>1.1 Définition et objectifs<text:bookmark-end text:name="__RefHeading___definition_et_objectifs_4"/><text:bookmark-end text:name="definition_et_objectifs"/></text:h>
      <text:p text:style-name="Text_20_body">Une <text:span text:style-name="Strong_20_Emphasis">carte mentale</text:span> est un outil visuel permettant de représenter des idées, des concepts et des informations de manière organisée et hiérarchisée. Elle se présente sous la forme d'un schéma central, autour duquel s'articulent des branches secondaires, elles-mêmes subdivisées si besoin. L'objectif est de faciliter la mémorisation, la compréhension et la synthèse d'informations. Elle permet de visualiser les liens entre les différentes idées et de stimuler la créativité.</text:p>
      <text:h text:style-name="Heading_20_4" text:outline-level="4"><text:bookmark-start text:name="__RefHeading___structure_d_une_carte_mentale_5"/><text:bookmark-start text:name="structure_d_une_carte_mentale"/>1.2 Structure d'une carte mentale<text:bookmark-end text:name="__RefHeading___structure_d_une_carte_mentale_5"/><text:bookmark-end text:name="structure_d_une_carte_mentale"/></text:h>
      <text:list text:style-name="List_20_1" text:continue-numbering="false">
        <text:list-item>
          <text:p text:style-name="List_20_1_Content_First"> <text:span text:style-name="Strong_20_Emphasis">Mot-clé central:</text:span> Au centre de la carte, on place le sujet principal, l'idée maîtresse.</text:p>
        </text:list-item>
        <text:list-item>
          <text:p text:style-name="List_20_1_Content"> <text:span text:style-name="Strong_20_Emphasis">Branches principales:</text:span> Elles représentent les idées principales, les concepts clés liés au sujet central.</text:p>
        </text:list-item>
        <text:list-item>
          <text:p text:style-name="List_20_1_Content"> <text:span text:style-name="Strong_20_Emphasis">Branches secondaires:</text:span> Elles détaillent les branches principales, apportant des informations plus spécifiques.</text:p>
        </text:list-item>
        <text:list-item>
          <text:p text:style-name="List_20_1_Content_Last"> <text:span text:style-name="Strong_20_Emphasis">Mots clés, images, couleurs:</text:span> L'utilisation de mots clés concis, d'images et de couleurs permet de rendre la carte plus visuelle et mémorable. L'important est la clarté et la lisibilité.</text:p>
        </text:list-item>
      </text:list>
      <text:h text:style-name="Heading_20_3" text:outline-level="3"><text:bookmark-start text:name="__RefHeading___chapitre_2construire_une_carte_mentale_en_physique-chimie_6"/><text:bookmark-start text:name="chapitre_2construire_une_carte_mentale_en_physique-chimie"/>Chapitre 2 : Construire une carte mentale en Physique-Chimie<text:bookmark-end text:name="__RefHeading___chapitre_2construire_une_carte_mentale_en_physique-chimie_6"/><text:bookmark-end text:name="chapitre_2construire_une_carte_mentale_en_physique-chimie"/></text:h>
      <text:h text:style-name="Heading_20_4" text:outline-level="4"><text:bookmark-start text:name="__RefHeading___choisir_un_sujet_7"/><text:bookmark-start text:name="choisir_un_sujet"/>2.1 Choisir un sujet<text:bookmark-end text:name="__RefHeading___choisir_un_sujet_7"/><text:bookmark-end text:name="choisir_un_sujet"/></text:h>
      <text:p text:style-name="Text_20_body">Choisissez un sujet précis, par exemple, un chapitre de votre cours de Physique-Chimie. Pour ce cours, nous allons prendre l'exemple des <text:span text:style-name="Strong_20_Emphasis">transformations physiques</text:span>.</text:p>
      <text:h text:style-name="Heading_20_4" text:outline-level="4"><text:bookmark-start text:name="__RefHeading___definir_le_mot-cle_central_et_les_branches_principales_8"/><text:bookmark-start text:name="definir_le_mot-cle_central_et_les_branches_principales"/>2.2 Définir le mot-clé central et les branches principales<text:bookmark-end text:name="__RefHeading___definir_le_mot-cle_central_et_les_branches_principales_8"/><text:bookmark-end text:name="definir_le_mot-cle_central_et_les_branches_principales"/></text:h>
      <text:p text:style-name="Text_20_body">Le mot-clé central sera “<text:span text:style-name="Strong_20_Emphasis">Transformations Physiques</text:span>”. Les branches principales pourraient être :</text:p>
      <text:list text:style-name="List_20_1" text:continue-numbering="false">
        <text:list-item>
          <text:p text:style-name="List_20_1_Content_First"> <text:span text:style-name="Strong_20_Emphasis">Changements d'état</text:span></text:p>
        </text:list-item>
        <text:list-item>
          <text:p text:style-name="List_20_1_Content"> <text:span text:style-name="Strong_20_Emphasis">Dissolution</text:span></text:p>
        </text:list-item>
        <text:list-item>
          <text:p text:style-name="List_20_1_Content"> <text:span text:style-name="Strong_20_Emphasis">Mélange</text:span></text:p>
        </text:list-item>
        <text:list-item>
          <text:p text:style-name="List_20_1_Content_Last"> <text:span text:style-name="Strong_20_Emphasis">Autres transformations physiques</text:span></text:p>
        </text:list-item>
      </text:list>
      <text:h text:style-name="Heading_20_4" text:outline-level="4"><text:bookmark-start text:name="__RefHeading___developper_les_branches_secondaires_9"/><text:bookmark-start text:name="developper_les_branches_secondaires"/>2.3 Développer les branches secondaires<text:bookmark-end text:name="__RefHeading___developper_les_branches_secondaires_9"/><text:bookmark-end text:name="developper_les_branches_secondaires"/></text:h>
      <text:p text:style-name="Text_20_body">Prenons l'exemple de la branche “<text:span text:style-name="Strong_20_Emphasis">Changements d'état</text:span>”. On peut y ajouter des branches secondaires telles que :</text:p>
      <text:list text:style-name="List_20_1" text:continue-numbering="false">
        <text:list-item>
          <text:p text:style-name="List_20_1_Content_First"> <text:span text:style-name="Strong_20_Emphasis">Fusion:</text:span> Passage de l'état solide à l'état liquide.</text:p>
        </text:list-item>
        <text:list-item>
          <text:p text:style-name="List_20_1_Content"> <text:span text:style-name="Strong_20_Emphasis">Solidification:</text:span> Passage de l'état liquide à l'état solide.</text:p>
        </text:list-item>
        <text:list-item>
          <text:p text:style-name="List_20_1_Content"> <text:span text:style-name="Strong_20_Emphasis">Vaporisation (ébullition, évaporation):</text:span> Passage de l'état liquide à l'état gazeux.</text:p>
        </text:list-item>
        <text:list-item>
          <text:p text:style-name="List_20_1_Content"> <text:span text:style-name="Strong_20_Emphasis">Liquéfaction (condensation):</text:span> Passage de l'état gazeux à l'état liquide.</text:p>
        </text:list-item>
        <text:list-item>
          <text:p text:style-name="List_20_1_Content"> <text:span text:style-name="Strong_20_Emphasis">Sublimation:</text:span> Passage direct de l'état solide à l'état gazeux.</text:p>
        </text:list-item>
        <text:list-item>
          <text:p text:style-name="List_20_1_Content_Last"> <text:span text:style-name="Strong_20_Emphasis">Déposition:</text:span> Passage direct de l'état gazeux à l'état solide.</text:p>
        </text:list-item>
      </text:list>
      <text:p text:style-name="Text_20_body">On peut illustrer chaque changement d'état avec un schéma simple.</text:p>
      <text:h text:style-name="Heading_20_4" text:outline-level="4"><text:bookmark-start text:name="__RefHeading___integrer_des_mots_cles_des_images_et_des_couleurs_10"/><text:bookmark-start text:name="integrer_des_mots_cles_des_images_et_des_couleurs"/>2.4 Intégrer des mots clés, des images et des couleurs<text:bookmark-end text:name="__RefHeading___integrer_des_mots_cles_des_images_et_des_couleurs_10"/><text:bookmark-end text:name="integrer_des_mots_cles_des_images_et_des_couleurs"/></text:h>
      <text:p text:style-name="Text_20_body">Pour rendre la carte plus attrayante et facile à mémoriser, on peut utiliser des couleurs différentes pour chaque branche principale et ajouter des images ou des symboles pertinents. Par exemple, on pourrait utiliser une image de glaçon pour la fusion, une image de vapeur d'eau pour la vaporisation, etc.</text:p>
      <text:h text:style-name="Heading_20_3" text:outline-level="3"><text:bookmark-start text:name="__RefHeading___chapitre_3exemple_concret_et_utilisation_de_la_carte_mentale_11"/><text:bookmark-start text:name="chapitre_3exemple_concret_et_utilisation_de_la_carte_mentale"/>Chapitre 3 : Exemple concret et utilisation de la carte mentale<text:bookmark-end text:name="__RefHeading___chapitre_3exemple_concret_et_utilisation_de_la_carte_mentale_11"/><text:bookmark-end text:name="chapitre_3exemple_concret_et_utilisation_de_la_carte_mentale"/></text:h>
      <text:p text:style-name="Text_20_body">Prenons l'exemple de la <text:span text:style-name="Strong_20_Emphasis">fusion de la glace</text:span>. Il s'agit d'une transformation physique car elle ne modifie pas la nature chimique de l'eau (H₂O).</text:p>
      <text:p text:style-name="Text_20_body">La carte mentale permet de visualiser rapidement les différents aspects de la transformation physique qu'est la fusion. Elle peut être utilisée pour réviser le cours, préparer un devoir ou un examen.</text:p>
      <text:h text:style-name="Heading_20_3" text:outline-level="3"><text:bookmark-start text:name="__RefHeading___resume_12"/><text:bookmark-start text:name="resume"/>Résumé<text:bookmark-end text:name="__RefHeading___resume_12"/><text:bookmark-end text:name="resume"/></text:h>
      <text:list text:style-name="List_20_1" text:continue-numbering="false">
        <text:list-item>
          <text:p text:style-name="List_20_1_Content_First"> Une <text:span text:style-name="Strong_20_Emphasis">carte mentale</text:span> est un outil visuel de représentation d'idées, hiérarchisées et organisées.</text:p>
        </text:list-item>
        <text:list-item>
          <text:p text:style-name="List_20_1_Content"> Elle facilite la mémorisation, la compréhension et la synthèse d'informations.</text:p>
        </text:list-item>
        <text:list-item>
          <text:p text:style-name="List_20_1_Content"> Elle se compose d'un <text:span text:style-name="Strong_20_Emphasis">mot-clé central</text:span>, de <text:span text:style-name="Strong_20_Emphasis">branches principales</text:span> et de <text:span text:style-name="Strong_20_Emphasis">branches secondaires</text:span>.</text:p>
        </text:list-item>
        <text:list-item>
          <text:p text:style-name="List_20_1_Content"> L'utilisation de <text:span text:style-name="Strong_20_Emphasis">mots clés</text:span>, <text:span text:style-name="Strong_20_Emphasis">images</text:span> et <text:span text:style-name="Strong_20_Emphasis">couleurs</text:span> améliore la mémorisation.</text:p>
        </text:list-item>
        <text:list-item>
          <text:p text:style-name="List_20_1_Content_Last"> En Physique-Chimie, elle permet de synthétiser les notions clés sur les <text:span text:style-name="Strong_20_Emphasis">transformations physiques</text:span>, incluant les <text:span text:style-name="Strong_20_Emphasis">changements d'état</text:span> (fusion, solidification, vaporisation, liquéfaction, sublimation, dépôt), la <text:span text:style-name="Strong_20_Emphasis">dissolution</text:span>, le <text:span text:style-name="Strong_20_Emphasis">mélange</text:span>, et autres transformations sans changement de nature chim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9T10::13:18</meta:creation-date>
    <dc:creator>Generated</dc:creator>
    <dc:date>2026-04-19T10::13:18</dc:date>
    <dc:language>en-US</dc:language>
    <meta:editing-cycles>1</meta:editing-cycles>
    <meta:editing-duration>PT0S</meta:editing-duration>
    <dc:title>cours:lycee:generale:seconde_generale_et_technologique:physique_chimie:carte_mentale</dc:title>
  </office:meta>
</office:document-meta>
</file>