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2fdd123cf1b6473097cf663a3b56da22.png"/>
  <manifest:file-entry manifest:media-type="image/png" manifest:full-path="Pictures/5ae0f78dbb58c18a0d9474d1784d4a97.png"/>
  <manifest:file-entry manifest:media-type="image/png" manifest:full-path="Pictures/0db043a4cbacfc2f4c126b3655186f64.png"/>
  <manifest:file-entry manifest:media-type="image/png" manifest:full-path="Pictures/d4ce53fe082e0a223fc10ea94a40649a.png"/>
  <manifest:file-entry manifest:media-type="image/png" manifest:full-path="Pictures/e9c9d73d4b2c0f594aa1f089564f7d7d.png"/>
  <manifest:file-entry manifest:media-type="image/png" manifest:full-path="Pictures/253ee26fb0e5df8adaa1936497066c86.png"/>
  <manifest:file-entry manifest:media-type="image/png" manifest:full-path="Pictures/89e935d73b6b65bdda4dd92e53eb8975.png"/>
  <manifest:file-entry manifest:media-type="image/png" manifest:full-path="Pictures/aa7e9b80e4d0329a8979e0dc9849c917.png"/>
  <manifest:file-entry manifest:media-type="image/png" manifest:full-path="Pictures/39765cdb03f1e014bc87ffd2168b74d3.png"/>
  <manifest:file-entry manifest:media-type="image/png" manifest:full-path="Pictures/2ec934650cdf6dc71cac68cc83a19134.png"/>
  <manifest:file-entry manifest:media-type="image/png" manifest:full-path="Pictures/c3c4c4d7dde3ed71bd58b2bb58946a10.png"/>
  <manifest:file-entry manifest:media-type="image/png" manifest:full-path="Pictures/867306d9ba8cba12d73feb2fd07952cf.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cours:lycee:generale:seconde_generale_et_technologique:mathematiques:applications_sur_les_vecteurs"/><text:bookmark-start text:name="__RefHeading___applications_des_vecteurs_en_sciences_physiques_1"/><text:bookmark-start text:name="applications_des_vecteurs_en_sciences_physiques"/>Applications des vecteurs en sciences physiques<text:bookmark-end text:name="__RefHeading___applications_des_vecteurs_en_sciences_physiques_1"/><text:bookmark-end text:name="applications_des_vecteurs_en_sciences_physiques"/></text:h>
      <text:h text:style-name="Heading_20_3" text:outline-level="3"><text:bookmark-start text:name="__RefHeading___prerequis_2"/><text:bookmark-start text:name="prerequis"/>Prérequis<text:bookmark-end text:name="__RefHeading___prerequis_2"/><text:bookmark-end text:name="prerequis"/></text:h>
      <text:p text:style-name="Text_20_body">Ce cours nécessite une bonne compréhension des notions de vecteurs (somme, différence, produit scalaire) et des bases de la cinématique (vitesse, accélération). Il s'inscrit dans la continuité des chapitres sur les vecteurs et fait le lien direct avec les applications en physique, préparant ainsi aux cours de physique de seconde.</text:p>
      <text:h text:style-name="Heading_20_3" text:outline-level="3"><text:bookmark-start text:name="__RefHeading___chapitre_1vecteurs_et_deplacement_3"/><text:bookmark-start text:name="chapitre_1vecteurs_et_deplacement"/>Chapitre 1 : Vecteurs et déplacement<text:bookmark-end text:name="__RefHeading___chapitre_1vecteurs_et_deplacement_3"/><text:bookmark-end text:name="chapitre_1vecteurs_et_deplacement"/></text:h>
      <text:h text:style-name="Heading_20_4" text:outline-level="4"><text:bookmark-start text:name="__RefHeading___le_vecteur_deplacement_4"/><text:bookmark-start text:name="le_vecteur_deplacement"/>1.1 Le vecteur déplacement<text:bookmark-end text:name="__RefHeading___le_vecteur_deplacement_4"/><text:bookmark-end text:name="le_vecteur_deplacement"/></text:h>
      <text:p text:style-name="Text_20_body">Le <text:span text:style-name="Strong_20_Emphasis">vecteur déplacement</text:span> <draw:frame draw:style-name="media" draw:name="0" text:anchor-type="as-char" draw:z-index="0" svg:width="0.26458333333333cm" svg:height="0.74083333333333cm"><draw:image xlink:href="Pictures/2fdd123cf1b6473097cf663a3b56da22.png" xlink:type="simple" xlink:show="embed" xlink:actuate="onLoad"/></draw:frame> relie un point de départ A à un point d'arrivée B. Il est caractérisé par :</text:p>
      <text:list text:style-name="List_20_1" text:continue-numbering="false">
        <text:list-item>
          <text:p text:style-name="List_20_1_Content_First"> Sa <text:span text:style-name="Strong_20_Emphasis">direction</text:span> : la droite (AB).</text:p>
        </text:list-item>
        <text:list-item>
          <text:p text:style-name="List_20_1_Content"> Son <text:span text:style-name="Strong_20_Emphasis">sens</text:span> : de A vers B.</text:p>
        </text:list-item>
        <text:list-item>
          <text:p text:style-name="List_20_1_Content"> Sa <text:span text:style-name="Strong_20_Emphasis">norme</text:span> : la distance AB, notée <draw:frame draw:style-name="media" draw:name="1" text:anchor-type="as-char" draw:z-index="1" svg:width="0.714375cm" svg:height="0.74083333333333cm"><draw:image xlink:href="Pictures/5ae0f78dbb58c18a0d9474d1784d4a97.png" xlink:type="simple" xlink:show="embed" xlink:actuate="onLoad"/></draw:frame> ou d.</text:p>
        </text:list-item>
        <text:list-item>
          <text:p text:style-name="List_20_1_Content_Last"> <text:span text:style-name="Strong_20_Emphasis">Exemple :</text:span> Un objet se déplace de 3 mètres vers l'est. Le vecteur déplacement a une norme de 3 mètres, une direction horizontale et un sens vers l'est.</text:p>
        </text:list-item>
      </text:list>
      <text:h text:style-name="Heading_20_4" text:outline-level="4"><text:bookmark-start text:name="__RefHeading___composition_des_deplacements_5"/><text:bookmark-start text:name="composition_des_deplacements"/>1.2 Composition des déplacements<text:bookmark-end text:name="__RefHeading___composition_des_deplacements_5"/><text:bookmark-end text:name="composition_des_deplacements"/></text:h>
      <text:p text:style-name="Text_20_body">Plusieurs déplacements successifs peuvent être représentés par une somme vectorielle. Le <text:span text:style-name="Strong_20_Emphasis">déplacement résultant</text:span> est la somme vectorielle des déplacements individuels. On peut utiliser la méthode du parallélogramme ou la méthode de la relation de Chasles pour les calculer.</text:p>
      <text:list text:style-name="List_20_1" text:continue-numbering="false">
        <text:list-item>
          <text:p text:style-name="LastListParagraph_List_20_1_Content_First"> <text:span text:style-name="Strong_20_Emphasis">Exemple :</text:span> Un marcheur se déplace de 5 mètres vers le nord puis de 12 mètres vers l'est. Son déplacement résultant est donné par <draw:frame draw:style-name="media" draw:name="2" text:anchor-type="as-char" draw:z-index="2" svg:width="3.413125cm" style:rel-width="100%" svg:height="1.0583333333333cm" style:rel-height="scale"><draw:image xlink:href="Pictures/0db043a4cbacfc2f4c126b3655186f64.png" xlink:type="simple" xlink:show="embed" xlink:actuate="onLoad"/></draw:frame>, avec <draw:frame draw:style-name="media" draw:name="3" text:anchor-type="as-char" draw:z-index="3" svg:width="1.7727083333333cm" svg:height="0.89958333333333cm"><draw:image xlink:href="Pictures/d4ce53fe082e0a223fc10ea94a40649a.png" xlink:type="simple" xlink:show="embed" xlink:actuate="onLoad"/></draw:frame> et <draw:frame draw:style-name="media" draw:name="4" text:anchor-type="as-char" draw:z-index="4" svg:width="1.984375cm" svg:height="0.89958333333333cm"><draw:image xlink:href="Pictures/e9c9d73d4b2c0f594aa1f089564f7d7d.png" xlink:type="simple" xlink:show="embed" xlink:actuate="onLoad"/></draw:frame>. La norme du déplacement résultant se calcule avec le théorème de Pythagore : <draw:frame draw:style-name="media" draw:name="5" text:anchor-type="as-char" draw:z-index="5" svg:width="5.5827083333333cm" style:rel-width="100%" svg:height="1.1641666666667cm" style:rel-height="scale"><draw:image xlink:href="Pictures/253ee26fb0e5df8adaa1936497066c86.png" xlink:type="simple" xlink:show="embed" xlink:actuate="onLoad"/></draw:frame>.</text:p>
        </text:list-item>
      </text:list>
      <text:h text:style-name="Heading_20_3" text:outline-level="3"><text:bookmark-start text:name="__RefHeading___chapitre_2vecteurs_et_forces_6"/><text:bookmark-start text:name="chapitre_2vecteurs_et_forces"/>Chapitre 2 : Vecteurs et forces<text:bookmark-end text:name="__RefHeading___chapitre_2vecteurs_et_forces_6"/><text:bookmark-end text:name="chapitre_2vecteurs_et_forces"/></text:h>
      <text:h text:style-name="Heading_20_4" text:outline-level="4"><text:bookmark-start text:name="__RefHeading___representation_vectorielle_d_une_force_7"/><text:bookmark-start text:name="representation_vectorielle_d_une_force"/>2.1 Représentation vectorielle d'une force<text:bookmark-end text:name="__RefHeading___representation_vectorielle_d_une_force_7"/><text:bookmark-end text:name="representation_vectorielle_d_une_force"/></text:h>
      <text:p text:style-name="Text_20_body">Une <text:span text:style-name="Strong_20_Emphasis">force</text:span> est une grandeur vectorielle caractérisée par :</text:p>
      <text:list text:style-name="List_20_1" text:continue-numbering="false">
        <text:list-item>
          <text:p text:style-name="List_20_1_Content_First"> Son <text:span text:style-name="Strong_20_Emphasis">point d'application</text:span> : le point où la force agit.</text:p>
        </text:list-item>
        <text:list-item>
          <text:p text:style-name="List_20_1_Content"> Sa <text:span text:style-name="Strong_20_Emphasis">direction</text:span> : la droite d'action de la force.</text:p>
        </text:list-item>
        <text:list-item>
          <text:p text:style-name="List_20_1_Content"> Son <text:span text:style-name="Strong_20_Emphasis">sens</text:span> : le sens de l'action de la force.</text:p>
        </text:list-item>
        <text:list-item>
          <text:p text:style-name="List_20_1_Content"> Son <text:span text:style-name="Strong_20_Emphasis">intensité</text:span> : la norme du vecteur force, mesurée en Newtons (N).</text:p>
        </text:list-item>
        <text:list-item>
          <text:p text:style-name="List_20_1_Content_Last"> <text:span text:style-name="Strong_20_Emphasis">Exemple :</text:span> Une force de 10 N tire un objet vers le haut. Le vecteur force a une norme de 10 N, une direction verticale et un sens vers le haut.</text:p>
        </text:list-item>
      </text:list>
      <text:h text:style-name="Heading_20_4" text:outline-level="4"><text:bookmark-start text:name="__RefHeading___composition_des_forces_8"/><text:bookmark-start text:name="composition_des_forces"/>2.2 Composition des forces<text:bookmark-end text:name="__RefHeading___composition_des_forces_8"/><text:bookmark-end text:name="composition_des_forces"/></text:h>
      <text:p text:style-name="Text_20_body">La <text:span text:style-name="Strong_20_Emphasis">force résultante</text:span> est la somme vectorielle de toutes les forces agissant sur un objet. Si la force résultante est nulle, l'objet est en équilibre. La méthode du parallélogramme ou de la relation de Chasles s’applique ici aussi.</text:p>
      <text:list text:style-name="List_20_1" text:continue-numbering="false">
        <text:list-item>
          <text:p text:style-name="LastListParagraph_List_20_1_Content_First"> <text:span text:style-name="Strong_20_Emphasis">Exemple :</text:span> Deux forces de 5 N et 8 N s'appliquent sur un objet avec un angle de 90° entre elles. La norme de la force résultante est <draw:frame draw:style-name="media" draw:name="6" text:anchor-type="as-char" draw:z-index="6" svg:width="3.1220833333333cm" style:rel-width="100%" svg:height="0.84666666666667cm" style:rel-height="scale"><draw:image xlink:href="Pictures/89e935d73b6b65bdda4dd92e53eb8975.png" xlink:type="simple" xlink:show="embed" xlink:actuate="onLoad"/></draw:frame>.</text:p>
        </text:list-item>
      </text:list>
      <text:h text:style-name="Heading_20_3" text:outline-level="3"><text:bookmark-start text:name="__RefHeading___chapitre_3vecteurs_et_vitesse_9"/><text:bookmark-start text:name="chapitre_3vecteurs_et_vitesse"/>Chapitre 3 : Vecteurs et vitesse<text:bookmark-end text:name="__RefHeading___chapitre_3vecteurs_et_vitesse_9"/><text:bookmark-end text:name="chapitre_3vecteurs_et_vitesse"/></text:h>
      <text:h text:style-name="Heading_20_4" text:outline-level="4"><text:bookmark-start text:name="__RefHeading___vecteur_vitesse_10"/><text:bookmark-start text:name="vecteur_vitesse"/>3.1 Vecteur vitesse<text:bookmark-end text:name="__RefHeading___vecteur_vitesse_10"/><text:bookmark-end text:name="vecteur_vitesse"/></text:h>
      <text:p text:style-name="Text_20_body">La <text:span text:style-name="Strong_20_Emphasis">vitesse</text:span> est un vecteur qui caractérise la variation de la position d'un objet au cours du temps. Sa direction est tangente à la trajectoire, son sens est celui du mouvement et sa norme est la vitesse scalaire, exprimée en mètres par seconde (m/s).</text:p>
      <text:list text:style-name="List_20_1" text:continue-numbering="false">
        <text:list-item>
          <text:p text:style-name="LastListParagraph_List_20_1_Content_First"> <text:span text:style-name="Strong_20_Emphasis">Exemple :</text:span> Une voiture roule à 20 m/s vers le nord. Le vecteur vitesse a une norme de 20 m/s, une direction horizontale et un sens vers le nord.</text:p>
        </text:list-item>
      </text:list>
      <text:h text:style-name="Heading_20_4" text:outline-level="4"><text:bookmark-start text:name="__RefHeading___vecteur_acceleration_11"/><text:bookmark-start text:name="vecteur_acceleration"/>3.2 Vecteur accélération<text:bookmark-end text:name="__RefHeading___vecteur_acceleration_11"/><text:bookmark-end text:name="vecteur_acceleration"/></text:h>
      <text:p text:style-name="Text_20_body">L'<text:span text:style-name="Strong_20_Emphasis">accélération</text:span> est la variation du vecteur vitesse dans le temps. C'est un vecteur qui peut avoir différentes causes : variation de vitesse, variation de direction ou les deux simultanément. Elle est exprimée en mètres par seconde carrée (m/s²).</text:p>
      <text:list text:style-name="List_20_1" text:continue-numbering="false">
        <text:list-item>
          <text:p text:style-name="LastListParagraph_List_20_1_Content_First"> <text:span text:style-name="Strong_20_Emphasis">Exemple :</text:span> Une voiture accélère de 2 m/s² vers l'avant. Le vecteur accélération a une norme de 2 m/s², une direction horizontale et un sens vers l'avant.</text:p>
        </text:list-item>
      </text:list>
      <text:h text:style-name="Heading_20_3" text:outline-level="3"><text:bookmark-start text:name="__RefHeading___chapitre_4applications_et_exercices_12"/><text:bookmark-start text:name="chapitre_4applications_et_exercices"/>Chapitre 4 : Applications et Exercices<text:bookmark-end text:name="__RefHeading___chapitre_4applications_et_exercices_12"/><text:bookmark-end text:name="chapitre_4applications_et_exercices"/></text:h>
      <text:p text:style-name="Text_20_body">Ce chapitre traite d'exemples concrets et d'exercices résolus.</text:p>
      <text:p text:style-name="Text_20_body"><text:span text:style-name="Strong_20_Emphasis">Exercice 1:</text:span> Une balle est lancée avec une vitesse initiale de 10 m/s à 45° par rapport à l'horizontale. Décomposer ce vecteur vitesse en ses composantes horizontale et verticale.</text:p>
      <text:p text:style-name="Text_20_body"><text:span text:style-name="Strong_20_Emphasis">Corrigé guidé:</text:span> Il faut utiliser la trigonométrie. La composante horizontale est <draw:frame draw:style-name="media" draw:name="7" text:anchor-type="as-char" draw:z-index="7" svg:width="5.1858333333333cm" style:rel-width="100%" svg:height="0.89958333333333cm" style:rel-height="scale"><draw:image xlink:href="Pictures/aa7e9b80e4d0329a8979e0dc9849c917.png" xlink:type="simple" xlink:show="embed" xlink:actuate="onLoad"/></draw:frame> et la composante verticale est <draw:frame draw:style-name="media" draw:name="8" text:anchor-type="as-char" draw:z-index="8" svg:width="5.159375cm" style:rel-width="100%" svg:height="0.89958333333333cm" style:rel-height="scale"><draw:image xlink:href="Pictures/39765cdb03f1e014bc87ffd2168b74d3.png" xlink:type="simple" xlink:show="embed" xlink:actuate="onLoad"/></draw:frame>.</text:p>
      <text:p text:style-name="Text_20_body"><text:span text:style-name="Strong_20_Emphasis">Exercice 2:</text:span> Deux forces, <draw:frame draw:style-name="media" draw:name="9" text:anchor-type="as-char" draw:z-index="9" svg:width="0.47625cm" svg:height="0.89958333333333cm"><draw:image xlink:href="Pictures/2ec934650cdf6dc71cac68cc83a19134.png" xlink:type="simple" xlink:show="embed" xlink:actuate="onLoad"/></draw:frame> de 5 N vers l'est et <draw:frame draw:style-name="media" draw:name="10" text:anchor-type="as-char" draw:z-index="10" svg:width="0.50270833333333cm" svg:height="0.89958333333333cm"><draw:image xlink:href="Pictures/c3c4c4d7dde3ed71bd58b2bb58946a10.png" xlink:type="simple" xlink:show="embed" xlink:actuate="onLoad"/></draw:frame> de 10 N vers le nord, agissent sur un objet. Déterminer la force résultante.</text:p>
      <text:p text:style-name="Text_20_body"><text:span text:style-name="Strong_20_Emphasis">Corrigé guidé:</text:span> On utilise le théorème de Pythagore. La norme de la force résultante est <draw:frame draw:style-name="media" draw:name="11" text:anchor-type="as-char" draw:z-index="11" svg:width="4.8683333333333cm" style:rel-width="100%" svg:height="0.84666666666667cm" style:rel-height="scale"><draw:image xlink:href="Pictures/867306d9ba8cba12d73feb2fd07952cf.png" xlink:type="simple" xlink:show="embed" xlink:actuate="onLoad"/></draw:frame>. Sa direction et son sens se déduisent à l'aide de la trigonométrie (arctan(5/10) = environ 26,6 degrés par rapport à la verticale vers l'Est).</text:p>
      <text:h text:style-name="Heading_20_3" text:outline-level="3"><text:bookmark-start text:name="__RefHeading___resume_13"/><text:bookmark-start text:name="resume"/>Résumé<text:bookmark-end text:name="__RefHeading___resume_13"/><text:bookmark-end text:name="resume"/></text:h>
      <text:list text:style-name="List_20_1" text:continue-numbering="false">
        <text:list-item>
          <text:p text:style-name="List_20_1_Content_First"> <text:span text:style-name="Strong_20_Emphasis">Vecteur déplacement:</text:span> Relie un point de départ à un point d'arrivée, caractérisé par sa direction, son sens et sa norme (distance).</text:p>
        </text:list-item>
        <text:list-item>
          <text:p text:style-name="List_20_1_Content"> <text:span text:style-name="Strong_20_Emphasis">Déplacement résultant:</text:span> Somme vectorielle des déplacements individuels.</text:p>
        </text:list-item>
        <text:list-item>
          <text:p text:style-name="List_20_1_Content"> <text:span text:style-name="Strong_20_Emphasis">Force:</text:span> Gran­deur vectorielle caractérisée par son point d'application, sa direction, son sens et son intensité (mesurée en Newtons).</text:p>
        </text:list-item>
        <text:list-item>
          <text:p text:style-name="List_20_1_Content"> <text:span text:style-name="Strong_20_Emphasis">Force résultante:</text:span> Somme vectorielle des forces agissant sur un objet.</text:p>
        </text:list-item>
        <text:list-item>
          <text:p text:style-name="List_20_1_Content"> <text:span text:style-name="Strong_20_Emphasis">Vitesse:</text:span> Vecteur caractérisant la variation de position dans le temps (norme en m/s).</text:p>
        </text:list-item>
        <text:list-item>
          <text:p text:style-name="List_20_1_Content_Last"> <text:span text:style-name="Strong_20_Emphasis">Accélération:</text:span> Vecteur caractérisant la variation de vitesse dans le temps (norme en m/s²).</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fo:text-align="left" style:justify-single-word="fals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fo:text-align="left" style:justify-single-word="false"/>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7-29T14::03:13</meta:creation-date>
    <dc:creator>Generated</dc:creator>
    <dc:date>2026-07-29T14::03:13</dc:date>
    <dc:language>en-US</dc:language>
    <meta:editing-cycles>1</meta:editing-cycles>
    <meta:editing-duration>PT0S</meta:editing-duration>
    <dc:title>cours:lycee:generale:seconde_generale_et_technologique:mathematiques:applications_sur_les_vecteurs</dc:title>
  </office:meta>
</office:document-meta>
</file>