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ondes_mecaniques_et_propagation"/><text:bookmark-start text:name="__RefHeading___ondes_mecaniques_et_propagation_1"/><text:bookmark-start text:name="ondes_mecaniques_et_propagation"/>Ondes mécaniques et propagation<text:bookmark-end text:name="__RefHeading___ondes_mecaniques_et_propagation_1"/><text:bookmark-end text:name="ondes_mecaniques_et_propagation"/></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une bonne compréhension des notions de base de la cinématique (vitesse, accélération) et des forces en mécanique. Il s'inscrit dans la continuité des chapitres sur la mécanique du point et s'appuie sur les notions de propagation d'énergie déjà abordées. Ce chapitre est essentiel pour la compréhension des phénomènes ondulatoires étudiés plus en détails ultérieurement (optique, acoustique…).</text:p>
      <text:h text:style-name="Heading_20_2" text:outline-level="2"><text:bookmark-start text:name="__RefHeading___chapitre_1description_d_une_onde_mecanique_progressive_3"/><text:bookmark-start text:name="chapitre_1description_d_une_onde_mecanique_progressive"/>Chapitre 1 : Description d'une onde mécanique progressive<text:bookmark-end text:name="__RefHeading___chapitre_1description_d_une_onde_mecanique_progressive_3"/><text:bookmark-end text:name="chapitre_1description_d_une_onde_mecanique_progressive"/></text:h>
      <text:h text:style-name="Heading_20_3" text:outline-level="3"><text:bookmark-start text:name="__RefHeading___definition_d_une_onde_mecanique_4"/><text:bookmark-start text:name="definition_d_une_onde_mecanique"/>1.1 Définition d'une onde mécanique<text:bookmark-end text:name="__RefHeading___definition_d_une_onde_mecanique_4"/><text:bookmark-end text:name="definition_d_une_onde_mecanique"/></text:h>
      <text:p text:style-name="Text_20_body">Une <text:span text:style-name="Strong_20_Emphasis">onde mécanique</text:span> est une perturbation qui se propage dans un milieu matériel sans transport de matière. Elle correspond à une propagation d'énergie. Imaginez une vague à la surface de l'eau : l'eau ne se déplace pas sur de longues distances, mais la perturbation (la vague) oui.</text:p>
      <text:h text:style-name="Heading_20_3" text:outline-level="3"><text:bookmark-start text:name="__RefHeading___ondes_progressives_et_ondes_periodiques_5"/><text:bookmark-start text:name="ondes_progressives_et_ondes_periodiques"/>1.2 Ondes progressives et ondes périodiques<text:bookmark-end text:name="__RefHeading___ondes_progressives_et_ondes_periodiques_5"/><text:bookmark-end text:name="ondes_progressives_et_ondes_periodiques"/></text:h>
      <text:p text:style-name="Text_20_body">Une <text:span text:style-name="Strong_20_Emphasis">onde progressive</text:span> est une onde dont la perturbation se propage dans une direction privilégiée. Elle est caractérisée par sa <text:span text:style-name="Strong_20_Emphasis">vitesse de propagation</text:span> v (en m/s). Une <text:span text:style-name="Strong_20_Emphasis">onde périodique</text:span> est une onde dont la perturbation se répète identiquement au cours du temps. La <text:span text:style-name="Strong_20_Emphasis">période</text:span> T (en s) représente le temps nécessaire pour que la perturbation se reproduise en un même point. La <text:span text:style-name="Strong_20_Emphasis">fréquence</text:span> f (en Hz) est l'inverse de la période (f = \frac{1}{T}).</text:p>
      <text:p text:style-name="Text_20_body">* *Exemple :<text:span text:style-name="Strong_20_Emphasis"> Une corde vibrante produit une onde progressive périodique. Chaque point de la corde oscille avec une période T et la perturbation se propage le long de la corde avec une vitesse v.

==== 1.3 Grandeurs caractéristiques d'une onde progressive périodique ====

* </text:span>Longueur d'onde (\lambda) :<text:span text:style-name="Strong_20_Emphasis"> (en m) Distance séparant deux points consécutifs de la perturbation en phase (même état vibratoire).
* </text:span>Vitesse de propagation (v) :<text:span text:style-name="Strong_20_Emphasis"> (en m/s) Vitesse à laquelle se propage la perturbation. La relation fondamentale entre ces trois grandeurs est : v = \lambda f

* *Exemple :</text:span> Considérons une onde sonore de fréquence f = 440 Hz (la note La) se propageant dans l'air avec une vitesse v ≈ 340 m/s. La longueur d'onde est alors \lambda = \frac{v}{f} = \frac{340}{440} \approx 0.77 \, \text{m}.</text:p>
      <text:h text:style-name="Heading_20_3" text:outline-level="3"><text:bookmark-start text:name="__RefHeading___representation_d_une_onde_progressive_6"/><text:bookmark-start text:name="representation_d_une_onde_progressive"/>1.4 Représentation d'une onde progressive<text:bookmark-end text:name="__RefHeading___representation_d_une_onde_progressive_6"/><text:bookmark-end text:name="representation_d_une_onde_progressive"/></text:h>
      <text:p text:style-name="Text_20_body">Une onde progressive périodique peut être représentée par une fonction sinusoïdale ou cosinusoïdale, caractérisant l'élongation ou la pression en fonction du temps ou de la position.</text:p>
      <text:h text:style-name="Heading_20_2" text:outline-level="2"><text:bookmark-start text:name="__RefHeading___chapitre_2types_d_ondes_mecaniques_7"/><text:bookmark-start text:name="chapitre_2types_d_ondes_mecaniques"/>Chapitre 2 : Types d'ondes mécaniques<text:bookmark-end text:name="__RefHeading___chapitre_2types_d_ondes_mecaniques_7"/><text:bookmark-end text:name="chapitre_2types_d_ondes_mecaniques"/></text:h>
      <text:h text:style-name="Heading_20_3" text:outline-level="3"><text:bookmark-start text:name="__RefHeading___ondes_transversales_et_longitudinales_8"/><text:bookmark-start text:name="ondes_transversales_et_longitudinales"/>2.1 Ondes transversales et longitudinales<text:bookmark-end text:name="__RefHeading___ondes_transversales_et_longitudinales_8"/><text:bookmark-end text:name="ondes_transversales_et_longitudinales"/></text:h>
      <text:p text:style-name="Text_20_body">* <text:span text:style-name="Strong_20_Emphasis">Ondes transversales :</text:span> La direction de vibration des particules du milieu est perpendiculaire à la direction de propagation de l'onde. <text:span text:style-name="Strong_20_Emphasis">Exemple :</text:span> Ondes sur une corde vibrante, ondes électromagnétiques (même si ce ne sont pas des ondes mécaniques).
* <text:span text:style-name="Strong_20_Emphasis">Ondes longitudinales :</text:span> La direction de vibration des particules du milieu est parallèle à la direction de propagation de l'onde. <text:span text:style-name="Strong_20_Emphasis">Exemple :</text:span> Ondes sonores dans l'air.</text:p>
      <text:h text:style-name="Heading_20_3" text:outline-level="3"><text:bookmark-start text:name="__RefHeading___superposition_d_ondes_et_interferences_9"/><text:bookmark-start text:name="superposition_d_ondes_et_interferences"/>2.2 Superposition d'ondes et interférences<text:bookmark-end text:name="__RefHeading___superposition_d_ondes_et_interferences_9"/><text:bookmark-end text:name="superposition_d_ondes_et_interferences"/></text:h>
      <text:p text:style-name="Text_20_body">Lorsqu'une onde rencontre une autre onde, leurs perturbations se superposent. On observe alors des <text:span text:style-name="Strong_20_Emphasis">interférences</text:span> qui peuvent être <text:span text:style-name="Strong_20_Emphasis">constructives</text:span> (augmentation de l'amplitude) ou <text:span text:style-name="Strong_20_Emphasis">destructives</text:span> (diminution ou annulation de l'amplitude). Ce phénomène est observable dans de nombreuses situations, comme la superposition d'ondes sonores produisant des battements.</text:p>
      <text:h text:style-name="Heading_20_3" text:outline-level="3"><text:bookmark-start text:name="__RefHeading___reflexion_et_refraction_des_ondes_10"/><text:bookmark-start text:name="reflexion_et_refraction_des_ondes"/>2.3 Réflexion et réfraction des ondes<text:bookmark-end text:name="__RefHeading___reflexion_et_refraction_des_ondes_10"/><text:bookmark-end text:name="reflexion_et_refraction_des_ondes"/></text:h>
      <text:p text:style-name="Text_20_body">Une onde peut être réfléchie lorsqu'elle rencontre un obstacle ou un changement de milieu. Elle peut également être réfractée, c'est-à-dire que sa direction de propagation change en traversant un nouveau milieu. Ces phénomènes sont importants en acoustique et en optique.</text:p>
      <text:h text:style-name="Heading_20_2" text:outline-level="2"><text:bookmark-start text:name="__RefHeading___chapitre_3applications_et_exemples_d_ondes_mecaniques_11"/><text:bookmark-start text:name="chapitre_3applications_et_exemples_d_ondes_mecaniques"/>Chapitre 3 : Applications et exemples d'ondes mécaniques<text:bookmark-end text:name="__RefHeading___chapitre_3applications_et_exemples_d_ondes_mecaniques_11"/><text:bookmark-end text:name="chapitre_3applications_et_exemples_d_ondes_mecaniques"/></text:h>
      <text:h text:style-name="Heading_20_3" text:outline-level="3"><text:bookmark-start text:name="__RefHeading___le_son_12"/><text:bookmark-start text:name="le_son"/>3.1 Le son<text:bookmark-end text:name="__RefHeading___le_son_12"/><text:bookmark-end text:name="le_son"/></text:h>
      <text:p text:style-name="Text_20_body">Le son est une onde mécanique longitudinale se propageant dans un milieu matériel (solide, liquide ou gaz). Sa vitesse de propagation dépend des propriétés du milieu. L'oreille humaine perçoit les ondes sonores dont la fréquence est comprise entre 20 Hz et 20 000 Hz. Au-delà de ces fréquences, on parle d'ultrasons ou d'infrasons.</text:p>
      <text:h text:style-name="Heading_20_3" text:outline-level="3"><text:bookmark-start text:name="__RefHeading___les_ondes_sismiques_13"/><text:bookmark-start text:name="les_ondes_sismiques"/>3.2 Les ondes sismiques<text:bookmark-end text:name="__RefHeading___les_ondes_sismiques_13"/><text:bookmark-end text:name="les_ondes_sismiques"/></text:h>
      <text:p text:style-name="Text_20_body">Les ondes sismiques sont des ondes mécaniques se propageant dans la Terre à la suite d'un séisme. Il existe différents types d'ondes sismiques, dont les ondes P (longitudinales) et les ondes S (transversales). L'étude de ces ondes permet de comprendre la structure interne de la Terre.</text:p>
      <text:h text:style-name="Heading_20_2" text:outline-level="2"><text:bookmark-start text:name="__RefHeading___resume_14"/><text:bookmark-start text:name="resume"/>Résumé<text:bookmark-end text:name="__RefHeading___resume_14"/><text:bookmark-end text:name="resume"/></text:h>
      <text:p text:style-name="Text_20_body">* <text:span text:style-name="Strong_20_Emphasis">Onde mécanique :</text:span> Perturbation se propageant dans un milieu matériel sans transport de matière.
* <text:span text:style-name="Strong_20_Emphasis">Onde progressive :</text:span> Onde dont la perturbation se propage dans une direction privilégiée.
* <text:span text:style-name="Strong_20_Emphasis">Onde périodique :</text:span> Onde dont la perturbation se répète identiquement au cours du temps.
* <text:span text:style-name="Strong_20_Emphasis">Période (T) :</text:span> Temps nécessaire pour que la perturbation se reproduise en un même point.
* <text:span text:style-name="Strong_20_Emphasis">Fréquence (f) :</text:span> Nombre d'oscillations par unité de temps (f = \frac{1}{T}).
* <text:span text:style-name="Strong_20_Emphasis">Longueur d'onde (\lambda) :</text:span> Distance entre deux points consécutifs en phase.
* <text:span text:style-name="Strong_20_Emphasis">Vitesse de propagation (v) :</text:span> Vitesse à laquelle se propage la perturbation (v = \lambda f).
* <text:span text:style-name="Strong_20_Emphasis">Ondes transversales :</text:span> Vibration perpendiculaire à la propagation.
* <text:span text:style-name="Strong_20_Emphasis">Ondes longitudinales :</text:span> Vibration parallèle à la propagation.
* <text:span text:style-name="Strong_20_Emphasis">Interférences :</text:span> Superposition d'ondes.
* <text:span text:style-name="Strong_20_Emphasis">Réflexion :</text:span> Changement de direction d'une onde rencontrant un obstacle.
* <text:span text:style-name="Strong_20_Emphasis">Réfraction :</text:span> Changement de direction d'une onde traversant un autre milieu.</text:p>
      <text:p text:style-name="Text_20_body">Chapitre 1: Introduction aux ondes mécaniques progressives et périodiques, définition des grandeurs caractéristiques (vitesse, période, fréquence, longueur d'onde) et relation fondamentale v = \lambda f.
Chapitre 2: Distinction entre ondes transversales et longitudinales, phénomènes de superposition, interférences, réflexion et réfraction.
Chapitre 3: Applications concrètes: le son et les ondes sism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59:54</meta:creation-date>
    <dc:creator>Generated</dc:creator>
    <dc:date>2026-06-21T13::59:54</dc:date>
    <dc:language>en-US</dc:language>
    <meta:editing-cycles>1</meta:editing-cycles>
    <meta:editing-duration>PT0S</meta:editing-duration>
    <dc:title>cours:lycee:generale:premiere_generale:physique_chimie:ondes_mecaniques_et_propagation</dc:title>
  </office:meta>
</office:document-meta>
</file>