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energie_molaire_et_reactions_chimiques"/><text:bookmark-start text:name="__RefHeading___energie_molaire_et_reactions_chimiques_1"/><text:bookmark-start text:name="energie_molaire_et_reactions_chimiques"/>1. Énergie Molaire et Réactions Chimiques<text:bookmark-end text:name="__RefHeading___energie_molaire_et_reactions_chimiques_1"/><text:bookmark-end text:name="energie_molaire_et_reactions_chimiques"/></text:h>
      <text:h text:style-name="Heading_20_2" text:outline-level="2"><text:bookmark-start text:name="__RefHeading___prerequis_2"/><text:bookmark-start text:name="prerequis"/>1.1 Prérequis<text:bookmark-end text:name="__RefHeading___prerequis_2"/><text:bookmark-end text:name="prerequis"/></text:h>
      <text:p text:style-name="Text_20_body">Ce cours nécessite une bonne compréhension des notions de base de la chimie acquises en seconde et en première, notamment :</text:p>
      <table:table table:style-name="Table">
        <table:table-column/>
        <table:table-column/>
        <table:table-row>
          <table:table-cell office:value-type="string" table:style-name="tablecell">
            <text:p text:style-name="tablealignleft"> <text:span text:style-name="Strong_20_Emphasis">Notion</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Masse molaire</text:span> </text:p>
          </table:table-cell>
          <table:table-cell office:value-type="string" table:style-name="tablecell">
            <text:p text:style-name="tablealignleft"> Calcul de la quantité de matière (). </text:p>
          </table:table-cell>
        </table:table-row>
        <table:table-row>
          <table:table-cell office:value-type="string" table:style-name="tablecell">
            <text:p text:style-name="tablealignleft"> <text:span text:style-name="Strong_20_Emphasis">Équations chimiques</text:span> </text:p>
          </table:table-cell>
          <table:table-cell office:value-type="string" table:style-name="tablecell">
            <text:p text:style-name="tablealignleft"> Équilibrage des réactions. </text:p>
          </table:table-cell>
        </table:table-row>
        <table:table-row>
          <table:table-cell office:value-type="string" table:style-name="tablecell">
            <text:p text:style-name="tablealignleft"> <text:span text:style-name="Strong_20_Emphasis">Coefficients stœchiométriques</text:span> </text:p>
          </table:table-cell>
          <table:table-cell office:value-type="string" table:style-name="tablecell">
            <text:p text:style-name="tablealignleft"> Interprétation en termes de quantités de matière. </text:p>
          </table:table-cell>
        </table:table-row>
        <table:table-row>
          <table:table-cell office:value-type="string" table:style-name="tablecell">
            <text:p text:style-name="tablealignleft"> <text:span text:style-name="Strong_20_Emphasis">Réaction chimique</text:span> </text:p>
          </table:table-cell>
          <table:table-cell office:value-type="string" table:style-name="tablecell">
            <text:p text:style-name="tablealignleft"> Notion de transformation chimique. </text:p>
          </table:table-cell>
        </table:table-row>
      </table:table>
      <text:p text:style-name="Text_20_body">Ce chapitre s'inscrit dans la continuité des chapitres sur la structure de la matière et les réactions chimiques. Il permet d'approfondir l'aspect quantitatif des réactions chimiques en introduisant la notion d'énergie molaire.</text:p>
      <text:h text:style-name="Heading_20_2" text:outline-level="2"><text:bookmark-start text:name="__RefHeading___introduction_a_l_energie_molaire_de_reaction_3"/><text:bookmark-start text:name="introduction_a_l_energie_molaire_de_reaction"/>1.2 Introduction à l'Énergie Molaire de Réaction<text:bookmark-end text:name="__RefHeading___introduction_a_l_energie_molaire_de_reaction_3"/><text:bookmark-end text:name="introduction_a_l_energie_molaire_de_reaction"/></text:h>
      <text:h text:style-name="Heading_20_3" text:outline-level="3"><text:bookmark-start text:name="__RefHeading___definition_de_l_energie_molaire_de_reaction_4"/><text:bookmark-start text:name="definition_de_l_energie_molaire_de_reaction"/>1.2.1 Définition de l'Énergie Molaire de Réaction<text:bookmark-end text:name="__RefHeading___definition_de_l_energie_molaire_de_reaction_4"/><text:bookmark-end text:name="definition_de_l_energie_molaire_de_reaction"/></text:h>
      <text:p text:style-name="Text_20_body">Une <text:span text:style-name="Strong_20_Emphasis">réaction chimique</text:span> est souvent accompagnée d'un échange d'énergie avec le milieu extérieur. Cette énergie peut être sous forme de <text:span text:style-name="Strong_20_Emphasis">chaleur</text:span>, ce que l'on appelle alors une <text:span text:style-name="Strong_20_Emphasis">réaction exothermique</text:span> (énergie libérée) ou <text:span text:style-name="Strong_20_Emphasis">endothermique</text:span> (énergie absorbée). L'<text:span text:style-name="Strong_20_Emphasis">énergie molaire de réaction</text:span>, notée , représente la quantité d'énergie échangée lors d'une réaction chimique <text:span text:style-name="Strong_20_Emphasis">par mole de réaction</text:span>. Elle s'exprime en joules par mole (J/mol) ou en kilojoules par mole (kJ/mol).</text:p>
      <table:table table:style-name="Table">
        <table:table-column/>
        <table:table-column/>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Combustion du méthane</text:span> </text:p>
          </table:table-cell>
          <table:table-cell office:value-type="string" table:style-name="tablecell"/>
        </table:table-row>
        <table:table-row>
          <table:table-cell office:value-type="string" table:style-name="tablecell"/>
          <table:table-cell office:value-type="string" table:style-name="tablecell">
            <text:p text:style-name="tablealignleft">  (réaction exothermique) </text:p>
          </table:table-cell>
        </table:table-row>
        <table:table-row>
          <table:table-cell office:value-type="string" table:style-name="tablecell">
            <text:p text:style-name="tablealignleft"> <text:span text:style-name="Strong_20_Emphasis">Décomposition de l'eau</text:span> </text:p>
          </table:table-cell>
          <table:table-cell office:value-type="string" table:style-name="tablecell"/>
        </table:table-row>
        <table:table-row>
          <table:table-cell office:value-type="string" table:style-name="tablecell"/>
          <table:table-cell office:value-type="string" table:style-name="tablecell">
            <text:p text:style-name="tablealignleft">  (réaction endothermique) </text:p>
          </table:table-cell>
        </table:table-row>
      </table:table>
      <text:h text:style-name="Heading_20_3" text:outline-level="3"><text:bookmark-start text:name="__RefHeading___calcul_experimental_de_l_energie_molaire_de_reaction_5"/><text:bookmark-start text:name="calcul_experimental_de_l_energie_molaire_de_reaction"/>1.2.2 Calcul Expérimental de l'Énergie Molaire de Réaction<text:bookmark-end text:name="__RefHeading___calcul_experimental_de_l_energie_molaire_de_reaction_5"/><text:bookmark-end text:name="calcul_experimental_de_l_energie_molaire_de_reaction"/></text:h>
      <text:p text:style-name="Text_20_body">L'énergie molaire de réaction peut être déterminée expérimentalement en utilisant un <text:span text:style-name="Strong_20_Emphasis">calorimètre</text:span>. Ce dispositif permet de mesurer la quantité de chaleur échangée lors d'une réaction.</text:p>
      <text:p text:style-name="Text_20_body"><text:span text:style-name="Strong_20_Emphasis">Exemple :</text:span> Calcul de l'énergie molaire de combustion du méthanol ()</text:p>
      <text:p text:style-name="Text_20_body">On brûle une masse de méthanol dans un calorimètre. La température de l'eau du calorimètre augmente de .</text:p>
      <table:table table:style-name="Table">
        <table:table-column/>
        <table:table-column/>
        <table:table-row>
          <table:table-cell office:value-type="string" table:style-name="tablecell">
            <text:p text:style-name="tablealignleft"> <text:span text:style-name="Strong_20_Emphasis">Données</text:span> </text:p>
          </table:table-cell>
          <table:table-cell office:value-type="string" table:style-name="tablecell">
            <text:p text:style-name="tablealignleft"> <text:span text:style-name="Strong_20_Emphasis">Valeur</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Masse d’eau </text:p>
          </table:table-cell>
          <table:table-cell office:value-type="string" table:style-name="tablecell"/>
        </table:table-row>
        <table:table-row>
          <table:table-cell office:value-type="string" table:style-name="tablecell">
            <text:p text:style-name="tablealignleft"> Capacité thermique massique de l’eau </text:p>
          </table:table-cell>
          <table:table-cell office:value-type="string" table:style-name="tablecell"/>
        </table:table-row>
        <table:table-row>
          <table:table-cell office:value-type="string" table:style-name="tablecell">
            <text:p text:style-name="tablealignleft"> Masse de méthanol brûlée </text:p>
          </table:table-cell>
          <table:table-cell office:value-type="string" table:style-name="tablecell"/>
        </table:table-row>
        <table:table-row>
          <table:table-cell office:value-type="string" table:style-name="tablecell">
            <text:p text:style-name="tablealignleft"> Masse molaire du méthanol </text:p>
          </table:table-cell>
          <table:table-cell office:value-type="string" table:style-name="tablecell"/>
        </table:table-row>
      </table:table>
      <table:table table:style-name="Table">
        <table:table-column/>
        <table:table-column/>
        <table:table-column/>
        <table:table-row>
          <table:table-cell office:value-type="string" table:style-name="tablecell">
            <text:p text:style-name="tablealignleft"> <text:span text:style-name="Strong_20_Emphasis">Calculs</text:span> </text:p>
          </table:table-cell>
          <table:table-cell office:value-type="string" table:style-name="tablecell">
            <text:p text:style-name="tablealignleft"> <text:span text:style-name="Strong_20_Emphasis">Formule</text:span> </text:p>
          </table:table-cell>
          <table:table-cell office:value-type="string" table:style-name="tablecell">
            <text:p text:style-name="tablealignleft"> <text:span text:style-name="Strong_20_Emphasis">Résultat</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haleur libéré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Réaction exothermique) </text:p>
          </table:table-cell>
          <table:table-cell office:value-type="string" table:style-name="tablecell"/>
        </table:table-row>
        <table:table-row>
          <table:table-cell office:value-type="string" table:style-name="tablecell">
            <text:p text:style-name="tablealignleft"> Quantité de matière </text:p>
          </table:table-cell>
          <table:table-cell office:value-type="string" table:style-name="tablecell"/>
          <table:table-cell office:value-type="string" table:style-name="tablecell"/>
        </table:table-row>
        <table:table-row>
          <table:table-cell office:value-type="string" table:style-name="tablecell">
            <text:p text:style-name="tablealignleft"> Énergie molaire de réaction </text:p>
          </table:table-cell>
          <table:table-cell office:value-type="string" table:style-name="tablecell"/>
          <table:table-cell office:value-type="string" table:style-name="tablecell"/>
        </table:table-row>
      </table:table>
      <text:h text:style-name="Heading_20_1" text:outline-level="1"><text:bookmark-start text:name="__RefHeading___equations_de_reaction_de_combustion_6"/><text:bookmark-start text:name="equations_de_reaction_de_combustion"/>2. Équations de Réaction de Combustion<text:bookmark-end text:name="__RefHeading___equations_de_reaction_de_combustion_6"/><text:bookmark-end text:name="equations_de_reaction_de_combustion"/></text:h>
      <text:h text:style-name="Heading_20_2" text:outline-level="2"><text:bookmark-start text:name="__RefHeading___definition_7"/><text:bookmark-start text:name="definition"/>2.1 Définition<text:bookmark-end text:name="__RefHeading___definition_7"/><text:bookmark-end text:name="definition"/></text:h>
      <text:p text:style-name="Text_20_body">Une <text:span text:style-name="Strong_20_Emphasis">réaction de combustion</text:span> est une réaction chimique <text:span text:style-name="Strong_20_Emphasis">exothermique</text:span> entre un <text:span text:style-name="Strong_20_Emphasis">combustible</text:span> (souvent une molécule organique) et un <text:span text:style-name="Strong_20_Emphasis">comburant</text:span> (généralement le dioxygène, ). Elle produit du <text:span text:style-name="Strong_20_Emphasis">dioxyde de carbone</text:span> (), de l'<text:span text:style-name="Strong_20_Emphasis">eau</text:span> (), et de la <text:span text:style-name="Strong_20_Emphasis">chaleur</text:span>.</text:p>
      <text:h text:style-name="Heading_20_2" text:outline-level="2"><text:bookmark-start text:name="__RefHeading___methode_d_ecriture_8"/><text:bookmark-start text:name="methode_d_ecriture"/>2.2 Méthode d’Écriture<text:bookmark-end text:name="__RefHeading___methode_d_ecriture_8"/><text:bookmark-end text:name="methode_d_ecriture"/></text:h>
      <text:p text:style-name="Text_20_body">Pour écrire une équation de combustion, il faut :</text:p>
      <table:table table:style-name="Table">
        <table:table-column/>
        <table:table-column/>
        <table:table-row>
          <table:table-cell office:value-type="string" table:style-name="tablecell">
            <text:p text:style-name="tablealignleft"> <text:span text:style-name="Strong_20_Emphasis">Étap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Identifier les réactifs : combustible + dioxygène () </text:p>
          </table:table-cell>
        </table:table-row>
        <table:table-row>
          <table:table-cell office:value-type="string" table:style-name="tablecell">
            <text:p text:style-name="tablealignleft"> 2 </text:p>
          </table:table-cell>
          <table:table-cell office:value-type="string" table:style-name="tablecell">
            <text:p text:style-name="tablealignleft"> Identifier les produits : ,  (et parfois  ou  en cas de combustion incomplète) </text:p>
          </table:table-cell>
        </table:table-row>
        <table:table-row>
          <table:table-cell office:value-type="string" table:style-name="tablecell">
            <text:p text:style-name="tablealignleft"> 3 </text:p>
          </table:table-cell>
          <table:table-cell office:value-type="string" table:style-name="tablecell">
            <text:p text:style-name="tablealignleft"> Équilibrer l’équation chimique avec des coefficients stœchiométriques. </text:p>
          </table:table-cell>
        </table:table-row>
      </table:table>
      <text:p text:style-name="Text_20_body"><text:span text:style-name="Strong_20_Emphasis">Exemple :</text:span> Combustion du propane ()
</text:p>
      <text:h text:style-name="Heading_20_1" text:outline-level="1"><text:bookmark-start text:name="__RefHeading___pouvoir_calorifique_d_un_combustible_9"/><text:bookmark-start text:name="pouvoir_calorifique_d_un_combustible"/>3. Pouvoir Calorifique d’un Combustible<text:bookmark-end text:name="__RefHeading___pouvoir_calorifique_d_un_combustible_9"/><text:bookmark-end text:name="pouvoir_calorifique_d_un_combustible"/></text:h>
      <text:h text:style-name="Heading_20_2" text:outline-level="2"><text:bookmark-start text:name="__RefHeading___definition_10"/><text:bookmark-start text:name="definition1"/>3.1 Définition<text:bookmark-end text:name="__RefHeading___definition_10"/><text:bookmark-end text:name="definition1"/></text:h>
      <text:p text:style-name="Text_20_body">Le <text:span text:style-name="Strong_20_Emphasis">pouvoir calorifique</text:span> (PCI) est l’énergie libérée par la combustion <text:span text:style-name="Strong_20_Emphasis">complète</text:span> d’une unité de masse (en général 1 kg) d’un combustible. Il s’exprime en <text:span text:style-name="Strong_20_Emphasis">kJ/kg</text:span>.</text:p>
      <text:p text:style-name="Text_20_body">Il est relié à l’énergie molaire de réaction par l’approximation suivante :</text:p>
      <table:table table:style-name="Table">
        <table:table-column/>
        <table:table-column/>
        <table:table-row>
          <table:table-cell office:value-type="string" table:style-name="tablecell">
            <text:p text:style-name="tablealignleft"> <text:span text:style-name="Strong_20_Emphasis">Symbol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ext:p text:style-name="tablealignleft"> Pouvoir calorifique inférieur en kJ/kg </text:p>
          </table:table-cell>
        </table:table-row>
        <table:table-row>
          <table:table-cell office:value-type="string" table:style-name="tablecell"/>
          <table:table-cell office:value-type="string" table:style-name="tablecell">
            <text:p text:style-name="tablealignleft"> Énergie molaire de réaction en kJ/mol </text:p>
          </table:table-cell>
        </table:table-row>
        <table:table-row>
          <table:table-cell office:value-type="string" table:style-name="tablecell"/>
          <table:table-cell office:value-type="string" table:style-name="tablecell">
            <text:p text:style-name="tablealignleft"> Masse molaire en g/mol </text:p>
          </table:table-cell>
        </table:table-row>
      </table:table>
      <text:p text:style-name="Text_20_body">Un <text:span text:style-name="Strong_20_Emphasis">combustible performant</text:span> a un <text:span text:style-name="Strong_20_Emphasis">fort pouvoir calorifique</text:span>.</text:p>
      <text:h text:style-name="Heading_20_1" text:outline-level="1"><text:bookmark-start text:name="__RefHeading___determination_experimentale_du_pci_11"/><text:bookmark-start text:name="determination_experimentale_du_pci"/>4. Détermination Expérimentale du PCI<text:bookmark-end text:name="__RefHeading___determination_experimentale_du_pci_11"/><text:bookmark-end text:name="determination_experimentale_du_pci"/></text:h>
      <text:h text:style-name="Heading_20_2" text:outline-level="2"><text:bookmark-start text:name="__RefHeading___principe_de_la_methode_calorimetrique_12"/><text:bookmark-start text:name="principe_de_la_methode_calorimetrique"/>4.1 Principe de la Méthode Calorimétrique<text:bookmark-end text:name="__RefHeading___principe_de_la_methode_calorimetrique_12"/><text:bookmark-end text:name="principe_de_la_methode_calorimetrique"/></text:h>
      <text:p text:style-name="Text_20_body">On utilise un calorimètre (ex. bombe calorimétrique) pour mesurer la <text:span text:style-name="Strong_20_Emphasis">variation de température</text:span> de l’eau après combustion d’une <text:span text:style-name="Strong_20_Emphasis">masse connue</text:span> du combustible.</text:p>
      <text:h text:style-name="Heading_20_2" text:outline-level="2"><text:bookmark-start text:name="__RefHeading___protocole_13"/><text:bookmark-start text:name="protocole"/>4.2 Protocole<text:bookmark-end text:name="__RefHeading___protocole_13"/><text:bookmark-end text:name="protocole"/></text:h>
      <table:table table:style-name="Table">
        <table:table-column/>
        <table:table-column/>
        <table:table-row>
          <table:table-cell office:value-type="string" table:style-name="tablecell">
            <text:p text:style-name="tablealignleft"> <text:span text:style-name="Strong_20_Emphasis">Étape</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Peser une masse  de combustible. </text:p>
          </table:table-cell>
        </table:table-row>
        <table:table-row>
          <table:table-cell office:value-type="string" table:style-name="tablecell">
            <text:p text:style-name="tablealignleft"> 2 </text:p>
          </table:table-cell>
          <table:table-cell office:value-type="string" table:style-name="tablecell">
            <text:p text:style-name="tablealignleft"> Placer le combustible dans la bombe calorimétrique. </text:p>
          </table:table-cell>
        </table:table-row>
        <table:table-row>
          <table:table-cell office:value-type="string" table:style-name="tablecell">
            <text:p text:style-name="tablealignleft"> 3 </text:p>
          </table:table-cell>
          <table:table-cell office:value-type="string" table:style-name="tablecell">
            <text:p text:style-name="tablealignleft"> Ajouter une masse d’eau  connue. </text:p>
          </table:table-cell>
        </table:table-row>
        <table:table-row>
          <table:table-cell office:value-type="string" table:style-name="tablecell">
            <text:p text:style-name="tablealignleft"> 4 </text:p>
          </table:table-cell>
          <table:table-cell office:value-type="string" table:style-name="tablecell">
            <text:p text:style-name="tablealignleft"> Mesurer la température initiale . </text:p>
          </table:table-cell>
        </table:table-row>
        <table:table-row>
          <table:table-cell office:value-type="string" table:style-name="tablecell">
            <text:p text:style-name="tablealignleft"> 5 </text:p>
          </table:table-cell>
          <table:table-cell office:value-type="string" table:style-name="tablecell">
            <text:p text:style-name="tablealignleft"> Enflammer le combustible. </text:p>
          </table:table-cell>
        </table:table-row>
        <table:table-row>
          <table:table-cell office:value-type="string" table:style-name="tablecell">
            <text:p text:style-name="tablealignleft"> 6 </text:p>
          </table:table-cell>
          <table:table-cell office:value-type="string" table:style-name="tablecell">
            <text:p text:style-name="tablealignleft"> Mesurer la température finale . </text:p>
          </table:table-cell>
        </table:table-row>
        <table:table-row>
          <table:table-cell office:value-type="string" table:style-name="tablecell">
            <text:p text:style-name="tablealignleft"> 7 </text:p>
          </table:table-cell>
          <table:table-cell office:value-type="string" table:style-name="tablecell">
            <text:p text:style-name="tablealignleft"> Calculer . </text:p>
          </table:table-cell>
        </table:table-row>
      </table:table>
      <text:h text:style-name="Heading_20_2" text:outline-level="2"><text:bookmark-start text:name="__RefHeading___calculs_14"/><text:bookmark-start text:name="calculs"/>4.3 Calculs<text:bookmark-end text:name="__RefHeading___calculs_14"/><text:bookmark-end text:name="calculs"/></text:h>
      <table:table table:style-name="Table">
        <table:table-column/>
        <table:table-column/>
        <table:table-row>
          <table:table-cell office:value-type="string" table:style-name="tablecell">
            <text:p text:style-name="tablealignleft"> <text:span text:style-name="Strong_20_Emphasis">Calcul</text:span> </text:p>
          </table:table-cell>
          <table:table-cell office:value-type="string" table:style-name="tablecell">
            <text:p text:style-name="tablealignleft"> <text:span text:style-name="Strong_20_Emphasis">Formule</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haleur libérée </text:p>
          </table:table-cell>
          <table:table-cell office:value-type="string" table:style-name="tablecell"/>
        </table:table-row>
        <table:table-row>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Pouvoir calorifique </text:p>
          </table:table-cell>
          <table:table-cell office:value-type="string" table:style-name="tablecell"/>
        </table:table-row>
      </table:table>
      <text:p text:style-name="Text_20_body"><text:span text:style-name="Strong_20_Emphasis">Exemple :</text:span></text:p>
      <table:table table:style-name="Table">
        <table:table-column/>
        <table:table-column/>
        <table:table-row>
          <table:table-cell office:value-type="string" table:style-name="tablecell">
            <text:p text:style-name="tablealignleft"> <text:span text:style-name="Strong_20_Emphasis">Donnée</text:span> </text:p>
          </table:table-cell>
          <table:table-cell office:value-type="string" table:style-name="tablecell">
            <text:p text:style-name="tablealignleft"> <text:span text:style-name="Strong_20_Emphasis">Valeur</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 <text:span text:style-name="Strong_20_Emphasis">Calcul</text:span> </text:p>
          </table:table-cell>
          <table:table-cell office:value-type="string" table:style-name="tablecell">
            <text:p text:style-name="tablealignleft"> <text:span text:style-name="Strong_20_Emphasis">Résultat</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1" text:outline-level="1"><text:bookmark-start text:name="__RefHeading___resume_15"/><text:bookmark-start text:name="resume"/>5. Résumé<text:bookmark-end text:name="__RefHeading___resume_15"/><text:bookmark-end text:name="resume"/></text:h>
      <table:table table:style-name="Table">
        <table:table-column/>
        <table:table-column/>
        <table:table-row>
          <table:table-cell office:value-type="string" table:style-name="tablecell">
            <text:p text:style-name="tablealignleft"> <text:span text:style-name="Strong_20_Emphasis">Concept</text:span> </text:p>
          </table:table-cell>
          <table:table-cell office:value-type="string" table:style-name="tablecell">
            <text:p text:style-name="tablealignleft"> <text:span text:style-name="Strong_20_Emphasis">Description</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Énergie molaire de réaction</text:span> () </text:p>
          </table:table-cell>
          <table:table-cell office:value-type="string" table:style-name="tablecell">
            <text:p text:style-name="tablealignleft"> Énergie échangée par mole (J/mol ou kJ/mol) — négative si exothermique, positive si endothermique. </text:p>
          </table:table-cell>
        </table:table-row>
        <table:table-row>
          <table:table-cell office:value-type="string" table:style-name="tablecell">
            <text:p text:style-name="tablealignleft"> <text:span text:style-name="Strong_20_Emphasis">Réaction de combustion</text:span> </text:p>
          </table:table-cell>
          <table:table-cell office:value-type="string" table:style-name="tablecell">
            <text:p text:style-name="tablealignleft"> Exothermique, entre combustible et , produisant ,  et chaleur. </text:p>
          </table:table-cell>
        </table:table-row>
        <table:table-row>
          <table:table-cell office:value-type="string" table:style-name="tablecell">
            <text:p text:style-name="tablealignleft"> <text:span text:style-name="Strong_20_Emphasis">Pouvoir calorifique (PCI)</text:span> </text:p>
          </table:table-cell>
          <table:table-cell office:value-type="string" table:style-name="tablecell">
            <text:p text:style-name="tablealignleft"> Énergie libérée par 1 kg de combustible. Approximation :  </text:p>
          </table:table-cell>
        </table:table-row>
        <table:table-row>
          <table:table-cell office:value-type="string" table:style-name="tablecell">
            <text:p text:style-name="tablealignleft"> <text:span text:style-name="Strong_20_Emphasis">Chapitre 1</text:span> </text:p>
          </table:table-cell>
          <table:table-cell office:value-type="string" table:style-name="tablecell">
            <text:p text:style-name="tablealignleft"> Définition et détermination expérimentale de . </text:p>
          </table:table-cell>
        </table:table-row>
        <table:table-row>
          <table:table-cell office:value-type="string" table:style-name="tablecell">
            <text:p text:style-name="tablealignleft"> <text:span text:style-name="Strong_20_Emphasis">Chapitre 2</text:span> </text:p>
          </table:table-cell>
          <table:table-cell office:value-type="string" table:style-name="tablecell">
            <text:p text:style-name="tablealignleft"> Écriture et équilibrage des réactions de combustion. </text:p>
          </table:table-cell>
        </table:table-row>
        <table:table-row>
          <table:table-cell office:value-type="string" table:style-name="tablecell">
            <text:p text:style-name="tablealignleft"> <text:span text:style-name="Strong_20_Emphasis">Chapitre 3</text:span> </text:p>
          </table:table-cell>
          <table:table-cell office:value-type="string" table:style-name="tablecell">
            <text:p text:style-name="tablealignleft"> Définition et usage du PCI. </text:p>
          </table:table-cell>
        </table:table-row>
        <table:table-row>
          <table:table-cell office:value-type="string" table:style-name="tablecell">
            <text:p text:style-name="tablealignleft"> <text:span text:style-name="Strong_20_Emphasis">Chapitre 4</text:span> </text:p>
          </table:table-cell>
          <table:table-cell office:value-type="string" table:style-name="tablecell">
            <text:p text:style-name="tablealignleft"> Méthode calorimétrique de détermination du PCI.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35:06</meta:creation-date>
    <dc:creator>Generated</dc:creator>
    <dc:date>2026-06-21T12::35:06</dc:date>
    <dc:language>en-US</dc:language>
    <meta:editing-cycles>1</meta:editing-cycles>
    <meta:editing-duration>PT0S</meta:editing-duration>
    <dc:title>cours:lycee:generale:premiere_generale:physique_chimie:energie_molaire_et_reactions_chimiques</dc:title>
  </office:meta>
</office:document-meta>
</file>