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dosage_par_etalonnage_et_dosage_par_titrage"/><text:bookmark-start text:name="__RefHeading___dosages_colorimetriquesdosage_par_etalonnage_et_dosage_par_titrage_1"/><text:bookmark-start text:name="dosages_colorimetriquesdosage_par_etalonnage_et_dosage_par_titrage"/>Dosages colorimétriques : dosage par étalonnage et dosage par titrage<text:bookmark-end text:name="__RefHeading___dosages_colorimetriquesdosage_par_etalonnage_et_dosage_par_titrage_1"/><text:bookmark-end text:name="dosages_colorimetriquesdosage_par_etalonnage_et_dosage_par_titrage"/></text:h>
      <text:h text:style-name="Heading_20_1" text:outline-level="1"><text:bookmark-start text:name="__RefHeading___prerequis_2"/><text:bookmark-start text:name="prerequis"/>Prérequis<text:bookmark-end text:name="__RefHeading___prerequis_2"/><text:bookmark-end text:name="prerequis"/></text:h>
      <text:p text:style-name="Text_20_body">Ce cours nécessite la maîtrise des notions de concentration en masse et concentration en quantité de matière, ainsi que la compréhension des réactions chimiques et du principe de conservation de la matière, vus en seconde. Il s'inscrit dans la continuité du chapitre sur les solutions et la chimie analytique. Il est important d'avoir une bonne compréhension des unités de mesure, notamment la mole et ses multiples.</text:p>
      <text:h text:style-name="Heading_20_1" text:outline-level="1"><text:bookmark-start text:name="__RefHeading___chapitre_1introduction_a_la_colorimetrie_3"/><text:bookmark-start text:name="chapitre_1introduction_a_la_colorimetrie"/>Chapitre 1 : Introduction à la colorimétrie<text:bookmark-end text:name="__RefHeading___chapitre_1introduction_a_la_colorimetrie_3"/><text:bookmark-end text:name="chapitre_1introduction_a_la_colorimetrie"/></text:h>
      <text:h text:style-name="Heading_20_2" text:outline-level="2"><text:bookmark-start text:name="__RefHeading___definition_et_principe_4"/><text:bookmark-start text:name="definition_et_principe"/>1.1 Définition et principe<text:bookmark-end text:name="__RefHeading___definition_et_principe_4"/><text:bookmark-end text:name="definition_et_principe"/></text:h>
      <text:p text:style-name="Text_20_body">La <text:span text:style-name="Strong_20_Emphasis">colorimétrie</text:span> est une technique d'analyse quantitative basée sur la mesure de l'<text:span text:style-name="Strong_20_Emphasis">absorbance</text:span> d'une solution colorée. L'<text:span text:style-name="Strong_20_Emphasis">absorbance</text:span> () d'une solution est la capacité de cette solution à absorber la lumière à une longueur d'onde donnée. Plus la solution est concentrée en espèce colorée, plus son absorbance est importante. Ce principe repose sur la <text:span text:style-name="Strong_20_Emphasis">loi de Beer-Lambert</text:span>, qui établit une relation entre l'absorbance, la concentration et la longueur du trajet optique du faisceau lumineux dans la solution.</text:p>
      <text:h text:style-name="Heading_20_2" text:outline-level="2"><text:bookmark-start text:name="__RefHeading___loi_de_beer-lambert_5"/><text:bookmark-start text:name="loi_de_beer-lambert"/>1.2 Loi de Beer-Lambert<text:bookmark-end text:name="__RefHeading___loi_de_beer-lambert_5"/><text:bookmark-end text:name="loi_de_beer-lambert"/></text:h>
      <text:p text:style-name="Text_20_body">La <text:span text:style-name="Strong_20_Emphasis">loi de Beer-Lambert</text:span> s'exprime mathématiquement par la relation suivante :</text:p>
      <text:p text:style-name="Text_20_body">* </text:p>
      <text:p text:style-name="Text_20_body">Où :</text:p>
      <text:p text:style-name="Text_20_body">*  est l'<text:span text:style-name="Strong_20_Emphasis">absorbance</text:span> (sans unité)
*  est le <text:span text:style-name="Strong_20_Emphasis">coefficient d'extinction molaire</text:span> (en L⋅mol⁻¹⋅cm⁻¹) : une constante qui dépend de la nature de l'espèce colorée et de la longueur d'onde de la lumière utilisée.
*  est la <text:span text:style-name="Strong_20_Emphasis">longueur de la cuve</text:span> (en cm) : la distance que le faisceau lumineux traverse dans la solution.
*  est la <text:span text:style-name="Strong_20_Emphasis">concentration en quantité de matière</text:span> de l'espèce colorée (en mol/L).</text:p>
      <text:p text:style-name="Text_20_body">Cette loi est valable pour des solutions diluées. Pour des solutions concentrées, des déviations peuvent être observées.</text:p>
      <text:h text:style-name="Heading_20_2" text:outline-level="2"><text:bookmark-start text:name="__RefHeading___spectrophotometre_6"/><text:bookmark-start text:name="spectrophotometre"/>1.3 Spectrophotomètre<text:bookmark-end text:name="__RefHeading___spectrophotometre_6"/><text:bookmark-end text:name="spectrophotometre"/></text:h>
      <text:p text:style-name="Text_20_body">La mesure de l'absorbance se réalise à l'aide d'un <text:span text:style-name="Strong_20_Emphasis">spectrophotomètre</text:span>. Cet appareil permet de sélectionner une longueur d'onde précise et de mesurer l'absorbance de la solution à cette longueur d'onde.</text:p>
      <text:h text:style-name="Heading_20_1" text:outline-level="1"><text:bookmark-start text:name="__RefHeading___chapitre_2dosage_par_etalonnage_7"/><text:bookmark-start text:name="chapitre_2dosage_par_etalonnage"/>Chapitre 2 : Dosage par étalonnage<text:bookmark-end text:name="__RefHeading___chapitre_2dosage_par_etalonnage_7"/><text:bookmark-end text:name="chapitre_2dosage_par_etalonnage"/></text:h>
      <text:p text:style-name="Text_20_body">Le <text:span text:style-name="Strong_20_Emphasis">dosage par étalonnage</text:span> consiste à établir une droite d'étalonnage reliant l'absorbance mesurée à la concentration connue d'une série de solutions étalons. On peut ensuite déterminer la concentration d'une solution inconnue en mesurant son absorbance et en la reportant sur la droite d'étalonnage.</text:p>
      <text:h text:style-name="Heading_20_2" text:outline-level="2"><text:bookmark-start text:name="__RefHeading___preparation_des_solutions_etalons_8"/><text:bookmark-start text:name="preparation_des_solutions_etalons"/>2.1 Préparation des solutions étalons<text:bookmark-end text:name="__RefHeading___preparation_des_solutions_etalons_8"/><text:bookmark-end text:name="preparation_des_solutions_etalons"/></text:h>
      <text:p text:style-name="Text_20_body">On prépare plusieurs solutions de concentrations connues (étalons) de l'espèce à doser. Ces solutions sont appelées <text:span text:style-name="Strong_20_Emphasis">solutions étalons</text:span>. Il est important de préparer ces solutions avec précision.</text:p>
      <text:h text:style-name="Heading_20_2" text:outline-level="2"><text:bookmark-start text:name="__RefHeading___mesure_de_l_absorbance_des_solutions_etalons_9"/><text:bookmark-start text:name="mesure_de_l_absorbance_des_solutions_etalons"/>2.2 Mesure de l'absorbance des solutions étalons<text:bookmark-end text:name="__RefHeading___mesure_de_l_absorbance_des_solutions_etalons_9"/><text:bookmark-end text:name="mesure_de_l_absorbance_des_solutions_etalons"/></text:h>
      <text:p text:style-name="Text_20_body">On mesure l'absorbance de chaque solution étalon à une longueur d'onde appropriée à l'aide d'un spectrophotomètre. On obtient ainsi des couples (concentration, absorbance).</text:p>
      <text:h text:style-name="Heading_20_2" text:outline-level="2"><text:bookmark-start text:name="__RefHeading___etablissement_de_la_droite_d_etalonnage_10"/><text:bookmark-start text:name="etablissement_de_la_droite_d_etalonnage"/>2.3 Établissement de la droite d'étalonnage<text:bookmark-end text:name="__RefHeading___etablissement_de_la_droite_d_etalonnage_10"/><text:bookmark-end text:name="etablissement_de_la_droite_d_etalonnage"/></text:h>
      <text:p text:style-name="Text_20_body">On trace la courbe représentant l'absorbance en fonction de la concentration. Dans le cas d'une bonne application de la Loi de Beer-Lambert, une droite passant par l'origine est obtenue. L'équation de cette droite permet de déterminer la concentration d'une solution inconnue à partir de sa mesure d'absorbance.</text:p>
      <text:h text:style-name="Heading_20_2" text:outline-level="2"><text:bookmark-start text:name="__RefHeading___dosage_de_la_solution_inconnue_11"/><text:bookmark-start text:name="dosage_de_la_solution_inconnue"/>2.4 Dosage de la solution inconnue<text:bookmark-end text:name="__RefHeading___dosage_de_la_solution_inconnue_11"/><text:bookmark-end text:name="dosage_de_la_solution_inconnue"/></text:h>
      <text:p text:style-name="Text_20_body">On mesure l'absorbance de la solution inconnue aux mêmes conditions que les étalons. On utilise l'équation de la droite d'étalonnage pour calculer la concentration de la solution inconnue.</text:p>
      <text:h text:style-name="Heading_20_1" text:outline-level="1"><text:bookmark-start text:name="__RefHeading___chapitre_3dosage_par_titrage_colorimetrique_12"/><text:bookmark-start text:name="chapitre_3dosage_par_titrage_colorimetrique"/>Chapitre 3 : Dosage par titrage colorimétrique<text:bookmark-end text:name="__RefHeading___chapitre_3dosage_par_titrage_colorimetrique_12"/><text:bookmark-end text:name="chapitre_3dosage_par_titrage_colorimetrique"/></text:h>
      <text:p text:style-name="Text_20_body">Le <text:span text:style-name="Strong_20_Emphasis">dosage par titrage colorimétrique</text:span> est une méthode basée sur la mesure de l'absorbance de la solution au cours d'un titrage. La réaction de titrage doit être rapide et quantitative et impliquer au moins une espèce colorée. L'absorbance est mesurée pour différents volumes de réactif titrant ajoutés.</text:p>
      <text:h text:style-name="Heading_20_2" text:outline-level="2"><text:bookmark-start text:name="__RefHeading___principe_13"/><text:bookmark-start text:name="principe"/>3.1 Principe<text:bookmark-end text:name="__RefHeading___principe_13"/><text:bookmark-end text:name="principe"/></text:h>
      <text:p text:style-name="Text_20_body">Lors d'un titrage, on ajoute progressivement un réactif titrant à la solution à doser jusqu'à ce que la réaction soit complète. Si la réaction implique une espèce colorée, l'absorbance de la solution varie au cours du titrage.</text:p>
      <text:h text:style-name="Heading_20_2" text:outline-level="2"><text:bookmark-start text:name="__RefHeading___point_equivalent_14"/><text:bookmark-start text:name="point_equivalent"/>3.2 Point équivalent<text:bookmark-end text:name="__RefHeading___point_equivalent_14"/><text:bookmark-end text:name="point_equivalent"/></text:h>
      <text:p text:style-name="Text_20_body">Le <text:span text:style-name="Strong_20_Emphasis">point équivalent</text:span> du titrage est le point où la quantité de réactif titrant ajoutée est stoechiométriquement équivalente à la quantité de substance à doser. Il correspond à une variation brusque de l'absorbance.</text:p>
      <text:h text:style-name="Heading_20_2" text:outline-level="2"><text:bookmark-start text:name="__RefHeading___determination_du_point_equivalent_15"/><text:bookmark-start text:name="determination_du_point_equivalent"/>3.3 Détermination du point équivalent<text:bookmark-end text:name="__RefHeading___determination_du_point_equivalent_15"/><text:bookmark-end text:name="determination_du_point_equivalent"/></text:h>
      <text:p text:style-name="Text_20_body">Le point équivalent peut être déterminé graphiquement en traçant la courbe d'absorbance en fonction du volume de réactif titrant ajouté. Le point d'inflexion de la courbe correspond au point équivalent.</text:p>
      <text:h text:style-name="Heading_20_1" text:outline-level="1"><text:bookmark-start text:name="__RefHeading___chapitre_4comparaison_des_deux_methodes_16"/><text:bookmark-start text:name="chapitre_4comparaison_des_deux_methodes"/>Chapitre 4: Comparaison des deux méthodes<text:bookmark-end text:name="__RefHeading___chapitre_4comparaison_des_deux_methodes_16"/><text:bookmark-end text:name="chapitre_4comparaison_des_deux_methodes"/></text:h>
      <text:p text:style-name="Text_20_body">Le choix entre dosage par étalonnage et dosage par titrage colorimétrique dépend de plusieurs facteurs. Le dosage par étalonnage est plus simple à mettre en oeuvre, mais moins précis et sensible. Le dosage par titrage est plus précis et permet de doser des solutions très diluées, mais nécessite plus de manipulations. Il est important de choisir la méthode la plus adaptée au problème posé.</text:p>
      <text:h text:style-name="Heading_20_1" text:outline-level="1"><text:bookmark-start text:name="__RefHeading___resume_17"/><text:bookmark-start text:name="resume"/>Résumé<text:bookmark-end text:name="__RefHeading___resume_17"/><text:bookmark-end text:name="resume"/></text:h>
      <text:list text:style-name="List_20_1" text:continue-numbering="false">
        <text:list-item>
          <text:p text:style-name="List_20_1_Content_First"> <text:span text:style-name="Strong_20_Emphasis">Colorimétrie</text:span>: technique d'analyse quantitative basée sur la mesure de l'absorbance d'une solution colorée.</text:p>
        </text:list-item>
        <text:list-item>
          <text:p text:style-name="List_20_1_Content"> <text:span text:style-name="Strong_20_Emphasis">Absorbance (A)</text:span>: capacité d'une solution à absorber la lumière à une longueur d'onde donnée (sans unité).</text:p>
        </text:list-item>
        <text:list-item>
          <text:p text:style-name="List_20_1_Content"> <text:span text:style-name="Strong_20_Emphasis">Loi de Beer-Lambert</text:span>: </text:p>
        </text:list-item>
        <text:list-item>
          <text:p text:style-name="List_20_1_Content"> <text:span text:style-name="Strong_20_Emphasis">Coefficient d'extinction molaire ($\epsilon$)</text:span>: constante qui dépend de la nature de l'espèce colorée et de la longueur d'onde (L⋅mol⁻¹⋅cm⁻¹).</text:p>
        </text:list-item>
        <text:list-item>
          <text:p text:style-name="List_20_1_Content"> <text:span text:style-name="Strong_20_Emphasis">Longueur de la cuve ($l$)</text:span>: distance que le faisceau lumineux traverse dans la solution (cm).</text:p>
        </text:list-item>
        <text:list-item>
          <text:p text:style-name="List_20_1_Content"> <text:span text:style-name="Strong_20_Emphasis">Concentration en quantité de matière ($c$)</text:span>: concentration de l'espèce colorée (mol/L).</text:p>
        </text:list-item>
        <text:list-item>
          <text:p text:style-name="List_20_1_Content"> <text:span text:style-name="Strong_20_Emphasis">Dosage par étalonnage</text:span>: méthode consistant à établir une droite d'étalonnage reliant l'absorbance à la concentration connue de solutions étalons.</text:p>
        </text:list-item>
        <text:list-item>
          <text:p text:style-name="List_20_1_Content"> <text:span text:style-name="Strong_20_Emphasis">Dosage par titrage colorimétrique</text:span>: méthode basée sur la mesure de l'absorbance de la solution au cours d'un titrage. Le point équivalent est déterminé par la variation brusque de l'absorbance.</text:p>
        </text:list-item>
        <text:list-item>
          <text:p text:style-name="List_20_1_Content_Last"> <text:span text:style-name="Strong_20_Emphasis">Point équivalent</text:span>: point où la quantité de réactif titrant ajoutée est stoechiométriquement équivalente à la quantité de substance à doser.</text:p>
        </text:list-item>
      </text:list>
      <text:list text:style-name="List_20_1" text:continue-numbering="false">
        <text:list-item>
          <text:p text:style-name="List_20_1_Content_First"> Chapitre 1 : Introduction à la colorimétrie, définition de l'absorbance, loi de Beer-Lambert et description du spectrophotomètre.</text:p>
        </text:list-item>
        <text:list-item>
          <text:p text:style-name="List_20_1_Content"> Chapitre 2 : Principe du dosage par étalonnage, préparation des solutions, mesure de l'absorbance et utilisation de la droite d'étalonnage.</text:p>
        </text:list-item>
        <text:list-item>
          <text:p text:style-name="List_20_1_Content"> Chapitre 3 : Principe du dosage par titrage colorimétrique, détermination du point équivalent par la variation de l'absorbance.</text:p>
        </text:list-item>
        <text:list-item>
          <text:p text:style-name="List_20_1_Content_Last"> Chapitre 4 : Comparaison des deux méthodes, avantages et inconvéni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53:15</meta:creation-date>
    <dc:creator>Generated</dc:creator>
    <dc:date>2026-07-29T13::53:15</dc:date>
    <dc:language>en-US</dc:language>
    <meta:editing-cycles>1</meta:editing-cycles>
    <meta:editing-duration>PT0S</meta:editing-duration>
    <dc:title>cours:lycee:generale:premiere_generale:physique_chimie:dosage_par_etalonnage_et_dosage_par_titrage</dc:title>
  </office:meta>
</office:document-meta>
</file>