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francais:loeuvre_demile_zola"/><text:bookmark-start text:name="__RefHeading___l_œuvre_d_emile_zolaune_fiche_de_revision_pour_le_bac_1"/><text:bookmark-start text:name="l_œuvre_d_emile_zolaune_fiche_de_revision_pour_le_bac"/>L'Œuvre d'Emile Zola : Une Fiche de Révision pour le Bac<text:bookmark-end text:name="__RefHeading___l_œuvre_d_emile_zolaune_fiche_de_revision_pour_le_bac_1"/><text:bookmark-end text:name="l_œuvre_d_emile_zolaune_fiche_de_revision_pour_le_bac"/></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suppose une connaissance préalable des mouvements littéraires du XIXe siècle, notamment le <text:span text:style-name="Strong_20_Emphasis">réalisme</text:span> et le <text:span text:style-name="Strong_20_Emphasis">naturalisme</text:span>. Il est également conseillé d'avoir une familiarité avec les notions de <text:span text:style-name="Strong_20_Emphasis">narrateur</text:span>, <text:span text:style-name="Strong_20_Emphasis">personnage</text:span>, <text:span text:style-name="Strong_20_Emphasis">thème</text:span> et <text:span text:style-name="Strong_20_Emphasis">point de vue</text:span> en analyse littéraire. Ce cours s'inscrit dans la progression annuelle de Première Générale, après avoir étudié les notions théoriques du réalisme et du naturalisme. Il prépare à l'analyse approfondie d'une œuvre majeure du naturalisme au Baccalauréat.</text:p>
      <text:h text:style-name="Heading_20_3" text:outline-level="3"><text:bookmark-start text:name="__RefHeading___chapitre_1le_naturalisme_chez_zolatheories_et_contexte_3"/><text:bookmark-start text:name="chapitre_1le_naturalisme_chez_zolatheories_et_contexte"/>Chapitre 1 : Le Naturalisme chez Zola : Théories et Contexte<text:bookmark-end text:name="__RefHeading___chapitre_1le_naturalisme_chez_zolatheories_et_contexte_3"/><text:bookmark-end text:name="chapitre_1le_naturalisme_chez_zolatheories_et_contexte"/></text:h>
      <text:h text:style-name="Heading_20_4" text:outline-level="4"><text:bookmark-start text:name="__RefHeading___le_manifeste_naturaliste_4"/><text:bookmark-start text:name="le_manifeste_naturaliste"/>1.1 Le Manifeste Naturaliste :<text:bookmark-end text:name="__RefHeading___le_manifeste_naturaliste_4"/><text:bookmark-end text:name="le_manifeste_naturaliste"/></text:h>
      <text:p text:style-name="Text_20_body">Emile Zola, théoricien du naturalisme, expose ses idées dans plusieurs écrits, notamment ses préfaces aux romans de la série des *Rougon-Macquart*. Il défend une méthode d'écriture basée sur l'observation scientifique de la réalité, considérant que l'homme est déterminé par son hérédité et son environnement. L'écrivain doit, selon lui, analyser les personnages comme un biologiste étudierait des spécimens, en mettant en lumière les mécanismes sociaux et biologiques qui régissent leurs comportements.</text:p>
      <text:h text:style-name="Heading_20_4" text:outline-level="4"><text:bookmark-start text:name="__RefHeading___l_influence_de_darwin_et_de_taine_5"/><text:bookmark-start text:name="l_influence_de_darwin_et_de_taine"/>1.2 L'influence de Darwin et de Taine :<text:bookmark-end text:name="__RefHeading___l_influence_de_darwin_et_de_taine_5"/><text:bookmark-end text:name="l_influence_de_darwin_et_de_taine"/></text:h>
      <text:p text:style-name="Text_20_body">Le naturalisme de Zola s'inspire directement des théories de <text:span text:style-name="Strong_20_Emphasis">Charles Darwin</text:span> sur l'évolution et de celles d'<text:span text:style-name="Strong_20_Emphasis">Hippolyte Taine</text:span> sur l'influence du milieu, de la race et du moment sur l'individu. Darwin fournit un cadre explicatif pour l'hérédité et la transmission des caractères, tandis que Taine met l'accent sur l'importance des facteurs sociaux et historiques.</text:p>
      <text:h text:style-name="Heading_20_4" text:outline-level="4"><text:bookmark-start text:name="__RefHeading___le_projet_des_rougon-macquart_6"/><text:bookmark-start text:name="le_projet_des_rougon-macquart"/>1.3 Le Projet des *Rougon-Macquart* :<text:bookmark-end text:name="__RefHeading___le_projet_des_rougon-macquart_6"/><text:bookmark-end text:name="le_projet_des_rougon-macquart"/></text:h>
      <text:p text:style-name="Text_20_body">Les *Rougon-Macquart* constituent un projet ambitieux : une fresque romanesque qui vise à retracer l'histoire d'une famille sous le Second Empire, en explorant les multiples facettes de la société française de l'époque. Zola utilise la famille comme un microcosme de la société, chaque personnage incarnant un type social ou une déviance particulière. L'étude de l'hérédité permet de relier les destins individuels à une histoire plus large.</text:p>
      <text:h text:style-name="Heading_20_3" text:outline-level="3"><text:bookmark-start text:name="__RefHeading___chapitre_2germinalun_roman_symbole_du_naturalisme_7"/><text:bookmark-start text:name="chapitre_2germinalun_roman_symbole_du_naturalisme"/>Chapitre 2 : *Germinal* : Un Roman Symbole du Naturalisme<text:bookmark-end text:name="__RefHeading___chapitre_2germinalun_roman_symbole_du_naturalisme_7"/><text:bookmark-end text:name="chapitre_2germinalun_roman_symbole_du_naturalisme"/></text:h>
      <text:h text:style-name="Heading_20_4" text:outline-level="4"><text:bookmark-start text:name="__RefHeading___contexte_historique_et_social_8"/><text:bookmark-start text:name="contexte_historique_et_social"/>2.1 Contexte Historique et Social :<text:bookmark-end text:name="__RefHeading___contexte_historique_et_social_8"/><text:bookmark-end text:name="contexte_historique_et_social"/></text:h>
      <text:p text:style-name="Text_20_body">*Germinal*, publié en 1885, s'inscrit dans un contexte de luttes sociales intenses. La France connaît une période de forte industrialisation, marquée par des conditions de travail difficiles pour les ouvriers et une profonde inégalité sociale. Zola dénonce avec force l'exploitation des mineurs dans les fosses de charbon du Nord.</text:p>
      <text:h text:style-name="Heading_20_4" text:outline-level="4"><text:bookmark-start text:name="__RefHeading___les_personnages_principaux_9"/><text:bookmark-start text:name="les_personnages_principaux"/>2.2 Les Personnages Principaux :<text:bookmark-end text:name="__RefHeading___les_personnages_principaux_9"/><text:bookmark-end text:name="les_personnages_principaux"/></text:h>
      <text:list text:style-name="List_20_1" text:continue-numbering="false">
        <text:list-item>
          <text:p text:style-name="List_20_1_Content_First"> <text:span text:style-name="Strong_20_Emphasis">Étienne Lantier</text:span>: Prolétaire révolutionnaire, idéaliste et impulsif, il incarne la conscience sociale et la lutte ouvrière.</text:p>
        </text:list-item>
        <text:list-item>
          <text:p text:style-name="List_20_1_Content"> <text:span text:style-name="Strong_20_Emphasis">Catherine Maheu</text:span>: Jeune fille forte et déterminée, confrontée à la dureté du travail et à la misère. Elle symbolise la résilience et la souffrance des femmes dans ce milieu.</text:p>
        </text:list-item>
        <text:list-item>
          <text:p text:style-name="List_20_1_Content"> <text:span text:style-name="Strong_20_Emphasis">Maheude</text:span>: Mère de famille courageuse mais épuisée par les difficultés économiques, représentative de la classe ouvrière opprimée.</text:p>
        </text:list-item>
        <text:list-item>
          <text:p text:style-name="List_20_1_Content_Last"> <text:span text:style-name="Strong_20_Emphasis">Souvarine</text:span>: Anarcho-révolutionnaire implacable et cynique. Il symbolise l'extrémisme politique.</text:p>
        </text:list-item>
      </text:list>
      <text:h text:style-name="Heading_20_4" text:outline-level="4"><text:bookmark-start text:name="__RefHeading___les_themes_majeurs_10"/><text:bookmark-start text:name="les_themes_majeurs"/>2.3 Les Thèmes Majeurs :<text:bookmark-end text:name="__RefHeading___les_themes_majeurs_10"/><text:bookmark-end text:name="les_themes_majeurs"/></text:h>
      <text:list text:style-name="List_20_1" text:continue-numbering="false">
        <text:list-item>
          <text:p text:style-name="List_20_1_Content_First"> La <text:span text:style-name="Strong_20_Emphasis">condition ouvrière</text:span> et l'<text:span text:style-name="Strong_20_Emphasis">exploitation capitaliste</text:span> sont au cœur du roman. Zola décrit avec réalisme la vie misérable des mineurs, leur travail pénible et dangereux, ainsi que l'injustice sociale dont ils sont victimes.</text:p>
        </text:list-item>
        <text:list-item>
          <text:p text:style-name="List_20_1_Content"> La <text:span text:style-name="Strong_20_Emphasis">grève</text:span> et la <text:span text:style-name="Strong_20_Emphasis">révolte ouvrière</text:span> : le roman suit le déroulement d'une grève, avec ses moments de tension, ses espoirs et ses désillusions. Il montre la complexité du mouvement social et les risques de dérives.</text:p>
        </text:list-item>
        <text:list-item>
          <text:p text:style-name="List_20_1_Content_Last"> L’<text:span text:style-name="Strong_20_Emphasis">amour</text:span> et la <text:span text:style-name="Strong_20_Emphasis">solidarité</text:span> sont présentés comme des forces opposées à la dureté du milieu et à l’individualisme.</text:p>
        </text:list-item>
      </text:list>
      <text:h text:style-name="Heading_20_3" text:outline-level="3"><text:bookmark-start text:name="__RefHeading___chapitre_3autres_œuvres_de_zoladiversite_thematique_et_stylistique_11"/><text:bookmark-start text:name="chapitre_3autres_œuvres_de_zoladiversite_thematique_et_stylistique"/>Chapitre 3 : Autres Œuvres de Zola : Diversité Thématique et Stylistique<text:bookmark-end text:name="__RefHeading___chapitre_3autres_œuvres_de_zoladiversite_thematique_et_stylistique_11"/><text:bookmark-end text:name="chapitre_3autres_œuvres_de_zoladiversite_thematique_et_stylistique"/></text:h>
      <text:h text:style-name="Heading_20_4" text:outline-level="4"><text:bookmark-start text:name="__RefHeading___therese_raquinnaturalisme_et_drame_psychologique_12"/><text:bookmark-start text:name="therese_raquinnaturalisme_et_drame_psychologique"/>3.1 *Thérèse Raquin* : Naturalisme et drame psychologique<text:bookmark-end text:name="__RefHeading___therese_raquinnaturalisme_et_drame_psychologique_12"/><text:bookmark-end text:name="therese_raquinnaturalisme_et_drame_psychologique"/></text:h>
      <text:p text:style-name="Text_20_body">Ce roman, publié en 1867, marque les débuts de Zola dans le naturalisme. Il explore les thèmes de l’adultère, du crime et de la culpabilité, mettant en scène un triangle amoureux et les conséquences tragiques de leurs actes. Le déterminisme y est particulièrement apparent, les personnages étant influencés par leur héritage et leur environnement.</text:p>
      <text:h text:style-name="Heading_20_4" text:outline-level="4"><text:bookmark-start text:name="__RefHeading___nanale_realisme_social_et_la_critique_de_la_societe_13"/><text:bookmark-start text:name="nanale_realisme_social_et_la_critique_de_la_societe"/>3.2 *Nana* : le réalisme social et la critique de la société<text:bookmark-end text:name="__RefHeading___nanale_realisme_social_et_la_critique_de_la_societe_13"/><text:bookmark-end text:name="nanale_realisme_social_et_la_critique_de_la_societe"/></text:h>
      <text:p text:style-name="Text_20_body">Ce roman, paru en 1880, s'inscrit également dans les *Rougon-Macquart* et raconte l'ascension puis la chute d'une courtisane. Il offre une satire acerbe de la société parisienne de la Belle Époque, de ses hypocrisies et de ses excès.</text:p>
      <text:h text:style-name="Heading_20_4" text:outline-level="4"><text:bookmark-start text:name="__RefHeading___diversite_stylistique_14"/><text:bookmark-start text:name="diversite_stylistique"/>3.3. Diversité Stylistique :<text:bookmark-end text:name="__RefHeading___diversite_stylistique_14"/><text:bookmark-end text:name="diversite_stylistique"/></text:h>
      <text:p text:style-name="Text_20_body">Zola maîtrise différents registres et styles. Il passe du réalisme le plus cru à des passages lyriques et poétiques. Son style est reconnaissable par son vocabulaire précis, souvent scientifique, et son utilisation du détail pour créer une impression de véracité.</text:p>
      <text:h text:style-name="Heading_20_3" text:outline-level="3"><text:bookmark-start text:name="__RefHeading___chapitre_4l_heritage_de_zola_15"/><text:bookmark-start text:name="chapitre_4l_heritage_de_zola"/>Chapitre 4 : L'Héritage de Zola<text:bookmark-end text:name="__RefHeading___chapitre_4l_heritage_de_zola_15"/><text:bookmark-end text:name="chapitre_4l_heritage_de_zola"/></text:h>
      <text:h text:style-name="Heading_20_4" text:outline-level="4"><text:bookmark-start text:name="__RefHeading___influence_sur_la_litterature_et_le_cinema_16"/><text:bookmark-start text:name="influence_sur_la_litterature_et_le_cinema"/>4.1 Influence sur la Littérature et le Cinéma :<text:bookmark-end text:name="__RefHeading___influence_sur_la_litterature_et_le_cinema_16"/><text:bookmark-end text:name="influence_sur_la_litterature_et_le_cinema"/></text:h>
      <text:p text:style-name="Text_20_body">L'œuvre de Zola a eu une influence considérable sur les générations suivantes d'écrivains et de cinéastes. Son style réaliste et son engagement social ont inspiré de nombreux auteurs et metteurs en scène.</text:p>
      <text:h text:style-name="Heading_20_4" text:outline-level="4"><text:bookmark-start text:name="__RefHeading___actualite_de_l_œuvre_17"/><text:bookmark-start text:name="actualite_de_l_œuvre"/>4.2 Actualité de l'Œuvre :<text:bookmark-end text:name="__RefHeading___actualite_de_l_œuvre_17"/><text:bookmark-end text:name="actualite_de_l_œuvre"/></text:h>
      <text:p text:style-name="Text_20_body">Malgré le contexte historique précis de ses romans, les thèmes abordés par Zola, tels que l'inégalité sociale, l'exploitation des travailleurs et la lutte des classes, restent d'une brûlante actualité. Ses œuvres continuent de nous interroger sur les rapports de pouvoir et les problèmes sociaux contemporains.</text:p>
      <text:h text:style-name="Heading_20_3" text:outline-level="3"><text:bookmark-start text:name="__RefHeading___resume_18"/><text:bookmark-start text:name="resume"/>Résumé<text:bookmark-end text:name="__RefHeading___resume_18"/><text:bookmark-end text:name="resume"/></text:h>
      <text:list text:style-name="List_20_1" text:continue-numbering="false">
        <text:list-item>
          <text:p text:style-name="List_20_1_Content_First"> L'œuvre d'Emile Zola s'inscrit dans le <text:span text:style-name="Strong_20_Emphasis">naturalisme</text:span>, mouvement littéraire du XIXe siècle qui cherche à représenter la réalité avec objectivité scientifique, en tenant compte de l'hérédité et du milieu.</text:p>
        </text:list-item>
        <text:list-item>
          <text:p text:style-name="List_20_1_Content"> Zola s'inspire de <text:span text:style-name="Strong_20_Emphasis">Darwin</text:span> et de <text:span text:style-name="Strong_20_Emphasis">Taine</text:span>.</text:p>
        </text:list-item>
        <text:list-item>
          <text:p text:style-name="List_20_1_Content"> Les *Rougon-Macquart* constituent une vaste fresque romanesque retraçant l'histoire d'une famille sous le Second Empire.</text:p>
        </text:list-item>
        <text:list-item>
          <text:p text:style-name="List_20_1_Content"> *Germinal* dénonce la condition des mineurs et la lutte des classes. Les personnages principaux sont Étienne Lantier, Catherine Maheu, Maheude et Souvarine.</text:p>
        </text:list-item>
        <text:list-item>
          <text:p text:style-name="List_20_1_Content"> *Thérèse Raquin* explore les thèmes de l'adultère et du crime.</text:p>
        </text:list-item>
        <text:list-item>
          <text:p text:style-name="List_20_1_Content"> *Nana* décrit l'ascension et la chute d'une courtisane, critiquant la société parisienne.</text:p>
        </text:list-item>
        <text:list-item>
          <text:p text:style-name="List_20_1_Content"> Zola utilise un style réaliste et engagé, alliant réalisme et lyrisme.</text:p>
        </text:list-item>
        <text:list-item>
          <text:p text:style-name="List_20_1_Content_Last"> Son œuvre a influencé de nombreux artistes et reste d'actualit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1T12::08:40</meta:creation-date>
    <dc:creator>Generated</dc:creator>
    <dc:date>2026-04-11T12::08:40</dc:date>
    <dc:language>en-US</dc:language>
    <meta:editing-cycles>1</meta:editing-cycles>
    <meta:editing-duration>PT0S</meta:editing-duration>
    <dc:title>cours:lycee:generale:premiere_generale:francais:loeuvre_demile_zola</dc:title>
  </office:meta>
</office:document-meta>
</file>