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ours:lycee:generale:premiere_generale:francais:letranger_dalbert_camus"/><text:bookmark-start text:name="__RefHeading___l_etranger_d_albert_camusfiche_de_revision_pour_le_bac_1"/><text:bookmark-start text:name="l_etranger_d_albert_camusfiche_de_revision_pour_le_bac"/>L'Étranger, d'Albert Camus : Fiche de Révision pour le Bac<text:bookmark-end text:name="__RefHeading___l_etranger_d_albert_camusfiche_de_revision_pour_le_bac_1"/><text:bookmark-end text:name="l_etranger_d_albert_camusfiche_de_revision_pour_le_bac"/></text:h>
      <text:h text:style-name="Heading_20_3" text:outline-level="3"><text:bookmark-start text:name="__RefHeading___prerequis_2"/><text:bookmark-start text:name="prerequis"/>Prérequis<text:bookmark-end text:name="__RefHeading___prerequis_2"/><text:bookmark-end text:name="prerequis"/></text:h>
      <text:p text:style-name="Text_20_body">Ce cours suppose une lecture préalable du roman *L'Étranger* d'Albert Camus. Il est conseillé d'avoir une bonne compréhension des notions de base de la littérature du XXe siècle, notamment le concept du <text:span text:style-name="Strong_20_Emphasis">roman absurde</text:span>. Ce cours s'inscrit dans la continuité des études menées sur le roman au cours de l'année de Première. Il vise à consolider vos connaissances et à vous préparer efficacement à l'épreuve du baccalauréat.</text:p>
      <text:h text:style-name="Heading_20_3" text:outline-level="3"><text:bookmark-start text:name="__RefHeading___chapitre_1contexte_et_resume_de_l_œuvre_3"/><text:bookmark-start text:name="chapitre_1contexte_et_resume_de_l_œuvre"/>Chapitre 1 : Contexte et Résumé de l'œuvre<text:bookmark-end text:name="__RefHeading___chapitre_1contexte_et_resume_de_l_œuvre_3"/><text:bookmark-end text:name="chapitre_1contexte_et_resume_de_l_œuvre"/></text:h>
      <text:h text:style-name="Heading_20_4" text:outline-level="4"><text:bookmark-start text:name="__RefHeading___contexte_historique_et_litteraire_4"/><text:bookmark-start text:name="contexte_historique_et_litteraire"/>1.1 Contexte Historique et Littéraire<text:bookmark-end text:name="__RefHeading___contexte_historique_et_litteraire_4"/><text:bookmark-end text:name="contexte_historique_et_litteraire"/></text:h>
      <text:p text:style-name="Text_20_body">*L'Étranger*, publié en 1942, s'inscrit dans le contexte de la Seconde Guerre mondiale et de l'après-guerre. Le roman s'oppose aux valeurs traditionnelles et à la morale dominante de l'époque. Il marque l'émergence du <text:span text:style-name="Strong_20_Emphasis">roman absurde</text:span>, courant littéraire qui met en scène un personnage confronté à l'inanité du monde et à l'absence de sens. Camus, philosophe engagé, explore à travers Meursault la condition humaine face à l'absurdité existentielle. On peut également le situer dans le courant de la <text:span text:style-name="Strong_20_Emphasis">littérature existentialiste</text:span>.</text:p>
      <text:h text:style-name="Heading_20_4" text:outline-level="4"><text:bookmark-start text:name="__RefHeading___resume_de_l_intrigue_5"/><text:bookmark-start text:name="resume_de_l_intrigue"/>1.2 Résumé de l'intrigue<text:bookmark-end text:name="__RefHeading___resume_de_l_intrigue_5"/><text:bookmark-end text:name="resume_de_l_intrigue"/></text:h>
      <text:p text:style-name="Text_20_body">Le roman raconte l'histoire de Meursault, un jeune homme apathique et détaché, qui vit une existence routinière et sans passion. Après la mort de sa mère, il assiste à ses obsèques avec indifférence, puis part à la plage avec Marie Cardona. Lors d'une altercation, il tue un Arabe. Le procès qui s'ensuit ne porte pas sur le meurtre lui-même, mais sur l'indifférence et le détachement moral de Meursault, révélant ainsi l'absurdité du système judiciaire et de la société. Condamné à mort, Meursault accepte son destin avec une étrange sérénité.</text:p>
      <text:h text:style-name="Heading_20_3" text:outline-level="3"><text:bookmark-start text:name="__RefHeading___chapitre_2personnages_principaux_6"/><text:bookmark-start text:name="chapitre_2personnages_principaux"/>Chapitre 2 : Personnages Principaux<text:bookmark-end text:name="__RefHeading___chapitre_2personnages_principaux_6"/><text:bookmark-end text:name="chapitre_2personnages_principaux"/></text:h>
      <text:h text:style-name="Heading_20_4" text:outline-level="4"><text:bookmark-start text:name="__RefHeading___meursaultle_personnage_central_7"/><text:bookmark-start text:name="meursaultle_personnage_central"/>2.1 Meursault : Le personnage central<text:bookmark-end text:name="__RefHeading___meursaultle_personnage_central_7"/><text:bookmark-end text:name="meursaultle_personnage_central"/></text:h>
      <text:p text:style-name="Text_20_body">Meursault est un personnage atypique, souvent qualifié d'anti-héros. Son indifférence, son détachement émotionnel et son incapacité à ressentir des émotions profondes sont au cœur du roman. Il est constamment confronté au regard des autres, qui le jugent et tentent de le comprendre. Sa <text:span text:style-name="Strong_20_Emphasis">passivité</text:span> et son <text:span text:style-name="Strong_20_Emphasis">absence de culpabilité</text:span> face au meurtre le rendent incompréhensible pour le tribunal et pour la société. Il ne cherche pas à justifier ses actes, ce qui contribue à son condamnation.</text:p>
      <text:h text:style-name="Heading_20_4" text:outline-level="4"><text:bookmark-start text:name="__RefHeading___personnages_secondaires_importants_8"/><text:bookmark-start text:name="personnages_secondaires_importants"/>2.2 Personnages secondaires importants<text:bookmark-end text:name="__RefHeading___personnages_secondaires_importants_8"/><text:bookmark-end text:name="personnages_secondaires_importants"/></text:h>
      <text:list text:style-name="List_20_1" text:continue-numbering="false">
        <text:list-item>
          <text:p text:style-name="List_20_1_Content_First"> <text:span text:style-name="Strong_20_Emphasis">Marie Cardona :</text:span> Amie de Meursault, elle est amoureuse de lui. Elle représente une certaine forme de lien social, mais même celui-ci est perçu avec une distance par Meursault.</text:p>
        </text:list-item>
        <text:list-item>
          <text:p text:style-name="List_20_1_Content"> <text:span text:style-name="Strong_20_Emphasis">Raymond Sintès :</text:span> Voisin et ami de Meursault, personnage violent et trouble. Sa présence accentue la violence latente du récit.</text:p>
        </text:list-item>
        <text:list-item>
          <text:p text:style-name="List_20_1_Content"> <text:span text:style-name="Strong_20_Emphasis">L'avocat de Meursault :</text:span> Ce personnage souligne le décalage entre la réalité de Meursault et les attentes de la justice.</text:p>
        </text:list-item>
        <text:list-item>
          <text:p text:style-name="List_20_1_Content_Last"> <text:span text:style-name="Strong_20_Emphasis">Le procureur :</text:span> Il représente les valeurs morales de la société et la condamnation de Meursault.</text:p>
        </text:list-item>
      </text:list>
      <text:h text:style-name="Heading_20_3" text:outline-level="3"><text:bookmark-start text:name="__RefHeading___chapitre_3themes_principaux_9"/><text:bookmark-start text:name="chapitre_3themes_principaux"/>Chapitre 3 : Thèmes Principaux<text:bookmark-end text:name="__RefHeading___chapitre_3themes_principaux_9"/><text:bookmark-end text:name="chapitre_3themes_principaux"/></text:h>
      <text:h text:style-name="Heading_20_4" text:outline-level="4"><text:bookmark-start text:name="__RefHeading___l_absurdite_10"/><text:bookmark-start text:name="l_absurdite"/>3.1 L'absurdité<text:bookmark-end text:name="__RefHeading___l_absurdite_10"/><text:bookmark-end text:name="l_absurdite"/></text:h>
      <text:p text:style-name="Text_20_body">Le thème central de *L'Étranger* est l'<text:span text:style-name="Strong_20_Emphasis">absurdité</text:span>, c'est-à-dire le décalage entre l'aspiration humaine à trouver un sens à la vie et l'absence de réponse du monde. Meursault, confronté à cette réalité, ne cherche pas à la nier mais l'accepte avec une certaine résignation.</text:p>
      <text:h text:style-name="Heading_20_4" text:outline-level="4"><text:bookmark-start text:name="__RefHeading___la_solitude_et_l_alienation_11"/><text:bookmark-start text:name="la_solitude_et_l_alienation"/>3.2 La solitude et l'aliénation<text:bookmark-end text:name="__RefHeading___la_solitude_et_l_alienation_11"/><text:bookmark-end text:name="la_solitude_et_l_alienation"/></text:h>
      <text:p text:style-name="Text_20_body">Meursault est un personnage solitaire, incapable de nouer des relations authentiques et profondes. Son indifférence aux autres, son incapacité à ressentir de l'empathie, le rendent isolé et aliené de la société.</text:p>
      <text:h text:style-name="Heading_20_4" text:outline-level="4"><text:bookmark-start text:name="__RefHeading___la_justice_et_la_societe_12"/><text:bookmark-start text:name="la_justice_et_la_societe"/>3.3 La justice et la société<text:bookmark-end text:name="__RefHeading___la_justice_et_la_societe_12"/><text:bookmark-end text:name="la_justice_et_la_societe"/></text:h>
      <text:p text:style-name="Text_20_body">Le procès de Meursault met en lumière l'hypocrisie et l'arbitraire du système judiciaire, qui condamne non pas pour le meurtre mais pour la manière dont Meursault le vit et le décrit. La société, avec ses normes et ses jugements moraux, condamne son refus de se conformer.</text:p>
      <text:h text:style-name="Heading_20_3" text:outline-level="3"><text:bookmark-start text:name="__RefHeading___chapitre_4style_et_techniques_narratives_13"/><text:bookmark-start text:name="chapitre_4style_et_techniques_narratives"/>Chapitre 4 : Style et techniques narratives<text:bookmark-end text:name="__RefHeading___chapitre_4style_et_techniques_narratives_13"/><text:bookmark-end text:name="chapitre_4style_et_techniques_narratives"/></text:h>
      <text:h text:style-name="Heading_20_4" text:outline-level="4"><text:bookmark-start text:name="__RefHeading___le_style_direct_et_depouille_14"/><text:bookmark-start text:name="le_style_direct_et_depouille"/>4.1 Le style direct et dépouillé<text:bookmark-end text:name="__RefHeading___le_style_direct_et_depouille_14"/><text:bookmark-end text:name="le_style_direct_et_depouille"/></text:h>
      <text:p text:style-name="Text_20_body">Le style de Camus est caractérisé par sa sobriété et son objectivité. Le récit est écrit à la première personne, mais sans introspection excessive. Meursault raconte les faits sans jugement moral apparent, laissant le lecteur interpréter les événements et le comportement du personnage.</text:p>
      <text:h text:style-name="Heading_20_4" text:outline-level="4"><text:bookmark-start text:name="__RefHeading___le_temps_et_le_rythme_narratif_15"/><text:bookmark-start text:name="le_temps_et_le_rythme_narratif"/>4.2 Le temps et le rythme narratif<text:bookmark-end text:name="__RefHeading___le_temps_et_le_rythme_narratif_15"/><text:bookmark-end text:name="le_temps_et_le_rythme_narratif"/></text:h>
      <text:p text:style-name="Text_20_body">Le temps est linéaire dans le récit, avec une progression chronologique des événements. Cependant, le rythme narratif est variable, alternant entre des moments de calme et des moments de tension.</text:p>
      <text:h text:style-name="Heading_20_3" text:outline-level="3"><text:bookmark-start text:name="__RefHeading___resume_16"/><text:bookmark-start text:name="resume"/>Résumé<text:bookmark-end text:name="__RefHeading___resume_16"/><text:bookmark-end text:name="resume"/></text:h>
      <text:list text:style-name="List_20_1" text:continue-numbering="false">
        <text:list-item>
          <text:p text:style-name="List_20_1_Content_First"> *L'Étranger* raconte l'histoire de Meursault, un personnage apathique confronté à l'absurdité du monde.</text:p>
        </text:list-item>
        <text:list-item>
          <text:p text:style-name="List_20_1_Content"> Meursault est un <text:span text:style-name="Strong_20_Emphasis">anti-héros</text:span> qui commet un meurtre et est condamné à mort, non pour son crime, mais pour son indifférence.</text:p>
        </text:list-item>
        <text:list-item>
          <text:p text:style-name="List_20_1_Content"> Le roman explore le thème de l'<text:span text:style-name="Strong_20_Emphasis">absurdité</text:span>, la <text:span text:style-name="Strong_20_Emphasis">solitude</text:span>, l'<text:span text:style-name="Strong_20_Emphasis">aliénation</text:span>, et les relations complexes entre l'individu et la société.</text:p>
        </text:list-item>
        <text:list-item>
          <text:p text:style-name="List_20_1_Content"> Le style de Camus est direct, objectif et dépouillé, laissant au lecteur l'interprétation des événements et du personnage.</text:p>
        </text:list-item>
        <text:list-item>
          <text:p text:style-name="List_20_1_Content"> Le roman met en évidence l'hypocrisie et l'arbitraire du système judiciaire.</text:p>
        </text:list-item>
        <text:list-item>
          <text:p text:style-name="List_20_1_Content_Last"> Les personnages secondaires, tels que Marie Cardona et Raymond Sintès, éclairent le comportement et la personnalité de Meursaul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7T10::32:28</meta:creation-date>
    <dc:creator>Generated</dc:creator>
    <dc:date>2026-06-17T10::32:28</dc:date>
    <dc:language>en-US</dc:language>
    <meta:editing-cycles>1</meta:editing-cycles>
    <meta:editing-duration>PT0S</meta:editing-duration>
    <dc:title>cours:lycee:generale:premiere_generale:francais:letranger_dalbert_camus</dc:title>
  </office:meta>
</office:document-meta>
</file>