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bac_pro:terminale_professionnelle:economie_gestion:mises_en_situation"/><text:bookmark-start text:name="__RefHeading___mises_en_situation_1"/><text:bookmark-start text:name="mises_en_situation"/>Mises en situation<text:bookmark-end text:name="__RefHeading___mises_en_situation_1"/><text:bookmark-end text:name="mises_en_situatio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mises en situation en économie-gestion, il est essentiel de maîtriser les compétences acquises en classes précédentes, notamment :</text:p>
      <text:list text:style-name="List_20_1" text:continue-numbering="false">
        <text:list-item>
          <text:p text:style-name="List_20_1_Content_First"> <text:span text:style-name="Strong_20_Emphasis">Seconde :</text:span> Notions de base de l'économie (offre, demande, prix), les différents acteurs économiques.</text:p>
        </text:list-item>
        <text:list-item>
          <text:p text:style-name="List_20_1_Content"> <text:span text:style-name="Strong_20_Emphasis">Première :</text:span> Compréhension des documents économiques (tableaux, graphiques, textes), calculs de coûts et de prix, notions de base de la comptabilité.</text:p>
        </text:list-item>
        <text:list-item>
          <text:p text:style-name="List_20_1_Content"> <text:span text:style-name="Strong_20_Emphasis">Notions de base en mathématiques :</text:span> Pourcentages, ratios, calculs simples.</text:p>
        </text:list-item>
        <text:list-item>
          <text:p text:style-name="List_20_1_Content_Last"> <text:span text:style-name="Strong_20_Emphasis">Place du cours dans la progression annuelle :</text:span> Ce cours s'inscrit généralement dans le deuxième ou troisième trimestre de l'année de Terminale Professionnelle, après l'étude des différents aspects de l'entreprise et de son environnement économique. Il prépare les élèves à l'étude de cas concrets et à la prise de décision.</text:p>
        </text:list-item>
      </text:list>
      <text:h text:style-name="Heading_20_2" text:outline-level="2"><text:bookmark-start text:name="__RefHeading___chapitre_1introduction_aux_mises_en_situation_3"/><text:bookmark-start text:name="chapitre_1introduction_aux_mises_en_situation"/>Chapitre 1 : Introduction aux mises en situation<text:bookmark-end text:name="__RefHeading___chapitre_1introduction_aux_mises_en_situation_3"/><text:bookmark-end text:name="chapitre_1introduction_aux_mises_en_situation"/></text:h>
      <text:h text:style-name="Heading_20_3" text:outline-level="3"><text:bookmark-start text:name="__RefHeading___definition_et_interet_des_mises_en_situation_4"/><text:bookmark-start text:name="definition_et_interet_des_mises_en_situation"/>Définition et intérêt des mises en situation<text:bookmark-end text:name="__RefHeading___definition_et_interet_des_mises_en_situation_4"/><text:bookmark-end text:name="definition_et_interet_des_mises_en_situation"/></text:h>
      <text:p text:style-name="Text_20_body">Une <text:span text:style-name="Strong_20_Emphasis">mise en situation</text:span> est une méthode pédagogique qui consiste à placer l'élève dans un contexte professionnel réaliste, afin qu'il puisse appliquer ses connaissances et développer ses compétences. L'objectif est de simuler des situations que l'élève rencontrera dans sa future vie professionnelle.</text:p>
      <text:list text:style-name="List_20_1" text:continue-numbering="false">
        <text:list-item>
          <text:p text:style-name="List_20_1_Content_First"> <text:span text:style-name="Strong_20_Emphasis">Pourquoi utiliser les mises en situation ?</text:span></text:p>
        </text:list-item>
        <text:list-item>
          <text:p text:style-name="List_20_1_Content"> Elles favorisent l'apprentissage actif et la motivation.</text:p>
        </text:list-item>
        <text:list-item>
          <text:p text:style-name="List_20_1_Content"> Elles permettent de développer l'autonomie et la prise de décision.</text:p>
        </text:list-item>
        <text:list-item>
          <text:p text:style-name="List_20_1_Content"> Elles facilitent la transposition des connaissances théoriques à la pratique.</text:p>
        </text:list-item>
        <text:list-item>
          <text:p text:style-name="List_20_1_Content_Last"> Elles préparent à l'entrée dans la vie active.</text:p>
        </text:list-item>
      </text:list>
      <text:h text:style-name="Heading_20_3" text:outline-level="3"><text:bookmark-start text:name="__RefHeading___les_differents_types_de_mises_en_situation_5"/><text:bookmark-start text:name="les_differents_types_de_mises_en_situation"/>Les différents types de mises en situation<text:bookmark-end text:name="__RefHeading___les_differents_types_de_mises_en_situation_5"/><text:bookmark-end text:name="les_differents_types_de_mises_en_situation"/></text:h>
      <text:p text:style-name="Text_20_body">Il existe plusieurs types de mises en situation, en fonction de leur complexité et de leur durée :</text:p>
      <text:list text:style-name="List_20_1" text:continue-numbering="false">
        <text:list-item>
          <text:p text:style-name="List_20_1_Content_First"> <text:span text:style-name="Strong_20_Emphasis">Études de cas :</text:span> Analyse d'une situation réelle vécue par une entreprise.</text:p>
        </text:list-item>
        <text:list-item>
          <text:p text:style-name="List_20_1_Content"> <text:span text:style-name="Strong_20_Emphasis">Jeux de rôle :</text:span> Simulation d'une interaction entre différents acteurs (client, vendeur, manager, etc.).</text:p>
        </text:list-item>
        <text:list-item>
          <text:p text:style-name="List_20_1_Content"> <text:span text:style-name="Strong_20_Emphasis">Simulations :</text:span> Utilisation d'outils informatiques pour simuler le fonctionnement d'une entreprise.</text:p>
        </text:list-item>
        <text:list-item>
          <text:p text:style-name="List_20_1_Content_Last"> <text:span text:style-name="Strong_20_Emphasis">Projets :</text:span> Réalisation d'une tâche concrète, comme la création d'un produit ou d'un service.</text:p>
        </text:list-item>
      </text:list>
      <text:h text:style-name="Heading_20_3" text:outline-level="3"><text:bookmark-start text:name="__RefHeading___exemple_concretmise_en_situation_dans_une_entreprise_de_vente_au_detail_6"/><text:bookmark-start text:name="exemple_concretmise_en_situation_dans_une_entreprise_de_vente_au_detail"/>Exemple concret : Mise en situation dans une entreprise de vente au détail<text:bookmark-end text:name="__RefHeading___exemple_concretmise_en_situation_dans_une_entreprise_de_vente_au_detail_6"/><text:bookmark-end text:name="exemple_concretmise_en_situation_dans_une_entreprise_de_vente_au_detail"/></text:h>
      <text:p text:style-name="Text_20_body">Imaginons une entreprise de vente au détail de vêtements. Une mise en situation pourrait consister à demander aux élèves de :</text:p>
      <text:list text:style-name="List_20_1" text:continue-numbering="false">
        <text:list-item>
          <text:p text:style-name="List_20_1_Content_First"> Analyser les ventes d'un produit particulier sur une période donnée.</text:p>
        </text:list-item>
        <text:list-item>
          <text:p text:style-name="List_20_1_Content"> Proposer des actions pour augmenter les ventes.</text:p>
        </text:list-item>
        <text:list-item>
          <text:p text:style-name="List_20_1_Content"> Gérer les stocks et les commandes.</text:p>
        </text:list-item>
        <text:list-item>
          <text:p text:style-name="List_20_1_Content_Last"> Répondre aux demandes des clients.</text:p>
        </text:list-item>
      </text:list>
      <text:h text:style-name="Heading_20_2" text:outline-level="2"><text:bookmark-start text:name="__RefHeading___chapitre_2analyse_d_une_mise_en_situation_7"/><text:bookmark-start text:name="chapitre_2analyse_d_une_mise_en_situation"/>Chapitre 2 : Analyse d'une mise en situation<text:bookmark-end text:name="__RefHeading___chapitre_2analyse_d_une_mise_en_situation_7"/><text:bookmark-end text:name="chapitre_2analyse_d_une_mise_en_situation"/></text:h>
      <text:h text:style-name="Heading_20_3" text:outline-level="3"><text:bookmark-start text:name="__RefHeading___identifier_les_informations_cles_8"/><text:bookmark-start text:name="identifier_les_informations_cles"/>Identifier les informations clés<text:bookmark-end text:name="__RefHeading___identifier_les_informations_cles_8"/><text:bookmark-end text:name="identifier_les_informations_cles"/></text:h>
      <text:p text:style-name="Text_20_body">Lorsqu'on se trouve face à une mise en situation, il est important d'identifier les informations clés qui permettent de comprendre la situation et de prendre des décisions éclairées.</text:p>
      <text:list text:style-name="List_20_1" text:continue-numbering="false">
        <text:list-item>
          <text:p text:style-name="List_20_1_Content_First"> <text:span text:style-name="Strong_20_Emphasis">Quelles sont les informations à rechercher ?</text:span></text:p>
        </text:list-item>
        <text:list-item>
          <text:p text:style-name="List_20_1_Content"> Les objectifs de l'entreprise.</text:p>
        </text:list-item>
        <text:list-item>
          <text:p text:style-name="List_20_1_Content"> Les contraintes (budget, temps, ressources).</text:p>
        </text:list-item>
        <text:list-item>
          <text:p text:style-name="List_20_1_Content"> Les acteurs impliqués.</text:p>
        </text:list-item>
        <text:list-item>
          <text:p text:style-name="List_20_1_Content"> Les données chiffrées (ventes, coûts, marges).</text:p>
        </text:list-item>
        <text:list-item>
          <text:p text:style-name="List_20_1_Content_Last"> Les risques et les opportunités.</text:p>
        </text:list-item>
      </text:list>
      <text:h text:style-name="Heading_20_3" text:outline-level="3"><text:bookmark-start text:name="__RefHeading___definir_les_problemes_a_resoudre_9"/><text:bookmark-start text:name="definir_les_problemes_a_resoudre"/>Définir les problèmes à résoudre<text:bookmark-end text:name="__RefHeading___definir_les_problemes_a_resoudre_9"/><text:bookmark-end text:name="definir_les_problemes_a_resoudre"/></text:h>
      <text:p text:style-name="Text_20_body">Une fois les informations clés identifiées, il est nécessaire de définir les problèmes à résoudre. Un problème est un écart entre une situation actuelle et une situation souhaitée.</text:p>
      <text:list text:style-name="List_20_1" text:continue-numbering="false">
        <text:list-item>
          <text:p text:style-name="List_20_1_Content_First"> <text:span text:style-name="Strong_20_Emphasis">Comment définir un problème ?</text:span></text:p>
        </text:list-item>
        <text:list-item>
          <text:p text:style-name="List_20_1_Content"> Décrire la situation actuelle.</text:p>
        </text:list-item>
        <text:list-item>
          <text:p text:style-name="List_20_1_Content"> Définir la situation souhaitée.</text:p>
        </text:list-item>
        <text:list-item>
          <text:p text:style-name="List_20_1_Content_Last"> Identifier les causes de l'écart.</text:p>
        </text:list-item>
      </text:list>
      <text:h text:style-name="Heading_20_3" text:outline-level="3"><text:bookmark-start text:name="__RefHeading___proposer_des_solutions_10"/><text:bookmark-start text:name="proposer_des_solutions"/>Proposer des solutions<text:bookmark-end text:name="__RefHeading___proposer_des_solutions_10"/><text:bookmark-end text:name="proposer_des_solutions"/></text:h>
      <text:p text:style-name="Text_20_body">Après avoir défini les problèmes, il faut proposer des solutions. Une solution est une action qui permet de réduire ou de supprimer l'écart entre la situation actuelle et la situation souhaitée.</text:p>
      <text:list text:style-name="List_20_1" text:continue-numbering="false">
        <text:list-item>
          <text:p text:style-name="List_20_1_Content_First"> <text:span text:style-name="Strong_20_Emphasis">Comment proposer des solutions ?</text:span></text:p>
        </text:list-item>
        <text:list-item>
          <text:p text:style-name="List_20_1_Content"> Faire un brainstorming.</text:p>
        </text:list-item>
        <text:list-item>
          <text:p text:style-name="List_20_1_Content"> Évaluer les avantages et les inconvénients de chaque solution.</text:p>
        </text:list-item>
        <text:list-item>
          <text:p text:style-name="List_20_1_Content_Last"> Choisir la solution la plus appropriée.</text:p>
        </text:list-item>
      </text:list>
      <text:h text:style-name="Heading_20_2" text:outline-level="2"><text:bookmark-start text:name="__RefHeading___chapitre_3mise_en_œuvre_et_evaluation_d_une_solution_11"/><text:bookmark-start text:name="chapitre_3mise_en_œuvre_et_evaluation_d_une_solution"/>Chapitre 3 : Mise en œuvre et évaluation d'une solution<text:bookmark-end text:name="__RefHeading___chapitre_3mise_en_œuvre_et_evaluation_d_une_solution_11"/><text:bookmark-end text:name="chapitre_3mise_en_œuvre_et_evaluation_d_une_solution"/></text:h>
      <text:h text:style-name="Heading_20_3" text:outline-level="3"><text:bookmark-start text:name="__RefHeading___planifier_la_mise_en_œuvre_12"/><text:bookmark-start text:name="planifier_la_mise_en_œuvre"/>Planifier la mise en œuvre<text:bookmark-end text:name="__RefHeading___planifier_la_mise_en_œuvre_12"/><text:bookmark-end text:name="planifier_la_mise_en_œuvre"/></text:h>
      <text:p text:style-name="Text_20_body">Une fois la solution choisie, il faut planifier sa mise en œuvre. Cela consiste à définir les étapes à suivre, les ressources nécessaires et les délais à respecter.</text:p>
      <text:list text:style-name="List_20_1" text:continue-numbering="false">
        <text:list-item>
          <text:p text:style-name="List_20_1_Content_First"> <text:span text:style-name="Strong_20_Emphasis">Quels sont les éléments d'un plan de mise en œuvre ?</text:span></text:p>
        </text:list-item>
        <text:list-item>
          <text:p text:style-name="List_20_1_Content"> Les tâches à réaliser.</text:p>
        </text:list-item>
        <text:list-item>
          <text:p text:style-name="List_20_1_Content"> Les responsables de chaque tâche.</text:p>
        </text:list-item>
        <text:list-item>
          <text:p text:style-name="List_20_1_Content"> Les délais de réalisation.</text:p>
        </text:list-item>
        <text:list-item>
          <text:p text:style-name="List_20_1_Content_Last"> Les ressources nécessaires (budget, matériel, personnel).</text:p>
        </text:list-item>
      </text:list>
      <text:h text:style-name="Heading_20_3" text:outline-level="3"><text:bookmark-start text:name="__RefHeading___suivre_et_controler_la_mise_en_œuvre_13"/><text:bookmark-start text:name="suivre_et_controler_la_mise_en_œuvre"/>Suivre et contrôler la mise en œuvre<text:bookmark-end text:name="__RefHeading___suivre_et_controler_la_mise_en_œuvre_13"/><text:bookmark-end text:name="suivre_et_controler_la_mise_en_œuvre"/></text:h>
      <text:p text:style-name="Text_20_body">Il est important de suivre et de contrôler la mise en œuvre de la solution, afin de s'assurer qu'elle se déroule comme prévu.</text:p>
      <text:list text:style-name="List_20_1" text:continue-numbering="false">
        <text:list-item>
          <text:p text:style-name="List_20_1_Content_First"> <text:span text:style-name="Strong_20_Emphasis">Comment suivre et contrôler la mise en œuvre ?</text:span></text:p>
        </text:list-item>
        <text:list-item>
          <text:p text:style-name="List_20_1_Content"> Mettre en place des indicateurs de performance.</text:p>
        </text:list-item>
        <text:list-item>
          <text:p text:style-name="List_20_1_Content"> Réaliser des réunions de suivi.</text:p>
        </text:list-item>
        <text:list-item>
          <text:p text:style-name="List_20_1_Content"> Identifier les problèmes et les obstacles.</text:p>
        </text:list-item>
        <text:list-item>
          <text:p text:style-name="List_20_1_Content_Last"> Prendre des mesures correctives.</text:p>
        </text:list-item>
      </text:list>
      <text:h text:style-name="Heading_20_3" text:outline-level="3"><text:bookmark-start text:name="__RefHeading___evaluer_les_resultats_14"/><text:bookmark-start text:name="evaluer_les_resultats"/>Évaluer les résultats<text:bookmark-end text:name="__RefHeading___evaluer_les_resultats_14"/><text:bookmark-end text:name="evaluer_les_resultats"/></text:h>
      <text:p text:style-name="Text_20_body">Une fois la solution mise en œuvre, il faut évaluer les résultats obtenus. Cela consiste à comparer la situation actuelle à la situation souhaitée et à mesurer l'impact de la solution.</text:p>
      <text:list text:style-name="List_20_1" text:continue-numbering="false">
        <text:list-item>
          <text:p text:style-name="List_20_1_Content_First"> <text:span text:style-name="Strong_20_Emphasis">Comment évaluer les résultats ?</text:span></text:p>
        </text:list-item>
        <text:list-item>
          <text:p text:style-name="List_20_1_Content"> Analyser les indicateurs de performance.</text:p>
        </text:list-item>
        <text:list-item>
          <text:p text:style-name="List_20_1_Content"> Recueillir les avis des parties prenantes.</text:p>
        </text:list-item>
        <text:list-item>
          <text:p text:style-name="List_20_1_Content_Last"> Tirer des conclusions et des enseignements.</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Mise en situation :</text:span> Méthode pédagogique simulant un contexte professionnel réaliste.</text:p>
        </text:list-item>
        <text:list-item>
          <text:p text:style-name="List_20_1_Content"> <text:span text:style-name="Strong_20_Emphasis">Étude de cas :</text:span> Analyse d'une situation réelle vécue par une entreprise.</text:p>
        </text:list-item>
        <text:list-item>
          <text:p text:style-name="List_20_1_Content"> <text:span text:style-name="Strong_20_Emphasis">Jeu de rôle :</text:span> Simulation d'une interaction entre différents acteurs.</text:p>
        </text:list-item>
        <text:list-item>
          <text:p text:style-name="List_20_1_Content"> <text:span text:style-name="Strong_20_Emphasis">Simulation :</text:span> Utilisation d'outils informatiques pour simuler le fonctionnement d'une entreprise.</text:p>
        </text:list-item>
        <text:list-item>
          <text:p text:style-name="List_20_1_Content"> <text:span text:style-name="Strong_20_Emphasis">Projet :</text:span> Réalisation d'une tâche concrète.</text:p>
        </text:list-item>
        <text:list-item>
          <text:p text:style-name="List_20_1_Content"> <text:span text:style-name="Strong_20_Emphasis">Informations clés :</text:span> Objectifs, contraintes, acteurs, données chiffrées, risques et opportunités.</text:p>
        </text:list-item>
        <text:list-item>
          <text:p text:style-name="List_20_1_Content"> <text:span text:style-name="Strong_20_Emphasis">Problème :</text:span> Écart entre une situation actuelle et une situation souhaitée.</text:p>
        </text:list-item>
        <text:list-item>
          <text:p text:style-name="List_20_1_Content"> <text:span text:style-name="Strong_20_Emphasis">Solution :</text:span> Action permettant de réduire ou de supprimer l'écart.</text:p>
        </text:list-item>
        <text:list-item>
          <text:p text:style-name="List_20_1_Content"> <text:span text:style-name="Strong_20_Emphasis">Plan de mise en œuvre :</text:span> Définition des étapes, des ressources et des délais.</text:p>
        </text:list-item>
        <text:list-item>
          <text:p text:style-name="List_20_1_Content"> <text:span text:style-name="Strong_20_Emphasis">Indicateurs de performance :</text:span> Mesures permettant de suivre et de contrôler la mise en œuvre.</text:p>
        </text:list-item>
        <text:list-item>
          <text:p text:style-name="List_20_1_Content_Last"> <text:span text:style-name="Strong_20_Emphasis">Évaluation des résultats :</text:span> Comparaison de la situation actuelle à la situation souhait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8::44:59</meta:creation-date>
    <dc:creator>Generated</dc:creator>
    <dc:date>2026-07-29T18::44:59</dc:date>
    <dc:language>en-US</dc:language>
    <meta:editing-cycles>1</meta:editing-cycles>
    <meta:editing-duration>PT0S</meta:editing-duration>
    <dc:title>cours:lycee:bac_pro:terminale_professionnelle:economie_gestion:mises_en_situation</dc:title>
  </office:meta>
</office:document-meta>
</file>