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fb6f11cfa9b5b3a3d319e5d25a1074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cours:crpe:start"/>Explorer le Wiki!<draw:frame draw:style-name="media" draw:name="0" text:anchor-type="as-char" draw:z-index="0" svg:width="" svg:rel-width="100%" svg:height="0cm"><draw:image xlink:href="Pictures/1fb6f11cfa9b5b3a3d319e5d25a1074c.svg" xlink:type="simple" xlink:show="embed" xlink:actuate="onLoad"/></draw:frame> </text:span></text:p>
      <text:p text:style-name="Text_20_body"><text:span text:style-name="Strong_20_Emphasis">Recherche :</text:span> Utilisez la barre de recherche en haut de page pour trouver des cours par mots-clés, titres ou matières.</text:p>
      <text:p text:style-name="Text_20_body"><text:span text:style-name="Strong_20_Emphasis">Navigation :</text:span> Explorez les <text:a xlink:type="simple" xlink:href="https://www.wikiprof.fr/doku.php?id=start&amp;idx=cours" text:style-name="Internet_20_link" text:visited-style-name="Visited_20_Internet_20_Link">cours</text:a> du wiki pour découvrir les contenus organisés par niveau scolaire ou par matière.</text:p>
      <text:p text:style-name="Text_20_body"><text:span text:style-name="Strong_20_Emphasis">Modifier une page: Il faut vous inscrire pour le faire.</text:span> Bien que les premières versions des cours soient générées automatiquement, les cours peuvent évoluer pour permettre l'ajout de compléments ou de liens pertinents par les utilisateurs. Veuillez ne modifier une page que si vous pouvez l'améliorer!</text:p>
      <text:p text:style-name="Text_20_body"><text:span text:style-name="Strong_20_Emphasis">Créer une page </text:span> : il faut utiliser l'outil de création <text:a xlink:type="simple" xlink:href="http://www.ai.wikiprof.fr/" text:style-name="Internet_20_link" text:visited-style-name="Visited_20_Internet_20_Link">AI.WIKIPROF</text:a> et transférer le cours vers ce wiki.</text:p>
      <text:p text:style-name="Text_20_body"><text:span text:style-name="Strong_20_Emphasis">Imprimer la page</text:span> : il vaut mieux utiliser l'impression de votre navigateur qui gardera les formules bien écrites. </text:p>
      <text:p text:style-name="Text_20_body"><text:span text:style-name="Strong_20_Emphasis">télécharger une page</text:span> :Cliquer sur l'icone 'exporter en pdf' ou 'Exportation ODT' mais attention les formules et équations passent mal.</text:p>
      <text:p text:style-name="Text_20_body">Nous espérons que wikiprof deviendra un outil indispensable pour la gestion et l'accès à vos ressources pédagogiqu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5-26T19::21:13</meta:creation-date>
    <dc:creator>Generated</dc:creator>
    <dc:date>2026-05-26T19::21:13</dc:date>
    <dc:language>en-US</dc:language>
    <meta:editing-cycles>1</meta:editing-cycles>
    <meta:editing-duration>PT0S</meta:editing-duration>
    <dc:title>cours:crpe:start</dc:title>
  </office:meta>
</office:document-meta>
</file>