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troisieme:francais:participe_passe_des_verbes_pronominaux"/><text:bookmark-start text:name="__RefHeading___le_participe_passe_des_verbes_pronomiaux_1"/><text:bookmark-start text:name="le_participe_passe_des_verbes_pronomiaux"/>Le Participe Passé des Verbes Pronomiaux<text:bookmark-end text:name="__RefHeading___le_participe_passe_des_verbes_pronomiaux_1"/><text:bookmark-end text:name="le_participe_passe_des_verbes_pronomiaux"/></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participe passé des verbes pronominaux, il est essentiel de maîtriser les notions suivantes :</text:p>
      <text:list text:style-name="List_20_1" text:continue-numbering="false">
        <text:list-item>
          <text:p text:style-name="List_20_1_Content_First"> <text:span text:style-name="Strong_20_Emphasis">Les groupes de verbes :</text:span> Identifier les verbes du 1er, 2ème et 3ème groupe.</text:p>
        </text:list-item>
        <text:list-item>
          <text:p text:style-name="List_20_1_Content"> <text:span text:style-name="Strong_20_Emphasis">La formation du participe passé :</text:span> Connaître les règles générales de formation du participe passé (en -é, -i, -u).</text:p>
        </text:list-item>
        <text:list-item>
          <text:p text:style-name="List_20_1_Content"> <text:span text:style-name="Strong_20_Emphasis">Les verbes pronominaux :</text:span> Savoir identifier un verbe pronominal (verbe accompagné d'un pronom réfléchi : me, te, se, nous, vous, se).</text:p>
        </text:list-item>
        <text:list-item>
          <text:p text:style-name="List_20_1_Content_Last"> <text:span text:style-name="Strong_20_Emphasis">L'accord du participe passé avec l'auxiliaire *être* :</text:span> Comprendre les règles d'accord en genre et en nombre lorsque le participe passé est utilisé avec l'auxiliaire *être*.</text:p>
        </text:list-item>
      </text:list>
      <text:p text:style-name="Text_20_body">Ce cours s'inscrit dans le programme de grammaire de la classe de troisième, après l'étude des temps composés et des verbes pronominaux. Il prépare les élèves à l'analyse de phrases complexes et à la maîtrise de l'expression écrite.</text:p>
      <text:h text:style-name="Heading_20_2" text:outline-level="2"><text:bookmark-start text:name="__RefHeading___chapitre_1rappel_sur_les_verbes_pronominaux_3"/><text:bookmark-start text:name="chapitre_1rappel_sur_les_verbes_pronominaux"/>Chapitre 1 : Rappel sur les verbes pronominaux<text:bookmark-end text:name="__RefHeading___chapitre_1rappel_sur_les_verbes_pronominaux_3"/><text:bookmark-end text:name="chapitre_1rappel_sur_les_verbes_pronominaux"/></text:h>
      <text:h text:style-name="Heading_20_3" text:outline-level="3"><text:bookmark-start text:name="__RefHeading___definition_et_identification_4"/><text:bookmark-start text:name="definition_et_identification"/>Définition et identification<text:bookmark-end text:name="__RefHeading___definition_et_identification_4"/><text:bookmark-end text:name="definition_et_identification"/></text:h>
      <text:p text:style-name="Text_20_body">Un <text:span text:style-name="Strong_20_Emphasis">verbe pronominal</text:span> est un verbe qui se conjugue toujours avec un pronom réfléchi (me, te, se, nous, vous, se). Ce pronom fait partie intégrante du verbe et n'a pas de fonction particulière dans la phrase.
Exemples : *se laver, se souvenir, se demander*.</text:p>
      <text:h text:style-name="Heading_20_3" text:outline-level="3"><text:bookmark-start text:name="__RefHeading___la_construction_d_une_phrase_avec_un_verbe_pronominal_5"/><text:bookmark-start text:name="la_construction_d_une_phrase_avec_un_verbe_pronominal"/>La construction d'une phrase avec un verbe pronominal<text:bookmark-end text:name="__RefHeading___la_construction_d_une_phrase_avec_un_verbe_pronominal_5"/><text:bookmark-end text:name="la_construction_d_une_phrase_avec_un_verbe_pronominal"/></text:h>
      <text:p text:style-name="Text_20_body">La structure de base est : sujet + pronom réfléchi + verbe.
Exemple : *Je me lave.* Le pronom *me* renvoie au sujet *je*.</text:p>
      <text:h text:style-name="Heading_20_3" text:outline-level="3"><text:bookmark-start text:name="__RefHeading___les_differentes_fonctions_des_verbes_pronominaux_6"/><text:bookmark-start text:name="les_differentes_fonctions_des_verbes_pronominaux"/>Les différentes fonctions des verbes pronominaux<text:bookmark-end text:name="__RefHeading___les_differentes_fonctions_des_verbes_pronominaux_6"/><text:bookmark-end text:name="les_differentes_fonctions_des_verbes_pronominaux"/></text:h>
      <text:p text:style-name="Text_20_body">Les verbes pronominaux peuvent avoir différentes fonctions :</text:p>
      <text:p text:style-name="Text_20_body">* <text:span text:style-name="Strong_20_Emphasis">Réfléchie :</text:span> l'action du verbe est faite par le sujet pour le sujet lui-même. (Exemple : *Elle se regarde dans le miroir.*)
* <text:span text:style-name="Strong_20_Emphasis">Non-réfléchie (ou réciproque) :</text:span> l'action est échangée entre plusieurs sujets. (Exemple : *Ils se disputent.*)
* <text:span text:style-name="Strong_20_Emphasis">Idiomatique :</text:span> le pronom ne représente rien de précis et fait partie du sens du verbe. (Exemple : *Il se souvient de son enfance.*)</text:p>
      <text:h text:style-name="Heading_20_2" text:outline-level="2"><text:bookmark-start text:name="__RefHeading___chapitre_2formation_du_participe_passe_des_verbes_pronominaux_7"/><text:bookmark-start text:name="chapitre_2formation_du_participe_passe_des_verbes_pronominaux"/>Chapitre 2 : Formation du participe passé des verbes pronominaux<text:bookmark-end text:name="__RefHeading___chapitre_2formation_du_participe_passe_des_verbes_pronominaux_7"/><text:bookmark-end text:name="chapitre_2formation_du_participe_passe_des_verbes_pronominaux"/></text:h>
      <text:h text:style-name="Heading_20_3" text:outline-level="3"><text:bookmark-start text:name="__RefHeading___regles_generales_8"/><text:bookmark-start text:name="regles_generales"/>Règles générales<text:bookmark-end text:name="__RefHeading___regles_generales_8"/><text:bookmark-end text:name="regles_generales"/></text:h>
      <text:p text:style-name="Text_20_body">La formation du participe passé des verbes pronominaux suit les mêmes règles que celle des verbes non pronominaux :</text:p>
      <text:list text:style-name="List_20_1" text:continue-numbering="false">
        <text:list-item>
          <text:p text:style-name="List_20_1_Content_First"> <text:span text:style-name="Strong_20_Emphasis">Verbes en -er :</text:span> participe passé en -é (Exemple : *aimer → aimé*)</text:p>
        </text:list-item>
        <text:list-item>
          <text:p text:style-name="List_20_1_Content"> <text:span text:style-name="Strong_20_Emphasis">Verbes en -ir :</text:span> participe passé en -i (Exemple : *finir → fini*)</text:p>
        </text:list-item>
        <text:list-item>
          <text:p text:style-name="List_20_1_Content_Last"> <text:span text:style-name="Strong_20_Emphasis">Verbes en -re :</text:span> participe passé en -u (Exemple : *vendre → vendu*)</text:p>
        </text:list-item>
      </text:list>
      <text:h text:style-name="Heading_20_3" text:outline-level="3"><text:bookmark-start text:name="__RefHeading___cas_particuliers_9"/><text:bookmark-start text:name="cas_particuliers"/>Cas particuliers<text:bookmark-end text:name="__RefHeading___cas_particuliers_9"/><text:bookmark-end text:name="cas_particuliers"/></text:h>
      <text:p text:style-name="Text_20_body">Certains verbes pronominaux ont des participes passés irréguliers. Il est important de les apprendre par cœur.
Exemples : *s'en aller → allé(e)(s), se retourner → retourné(e)(s), se méfier → méfié(e)(s)*.</text:p>
      <text:h text:style-name="Heading_20_3" text:outline-level="3"><text:bookmark-start text:name="__RefHeading___le_pronom_reflechi_et_le_participe_passe_10"/><text:bookmark-start text:name="le_pronom_reflechi_et_le_participe_passe"/>Le pronom réfléchi et le participe passé<text:bookmark-end text:name="__RefHeading___le_pronom_reflechi_et_le_participe_passe_10"/><text:bookmark-end text:name="le_pronom_reflechi_et_le_participe_passe"/></text:h>
      <text:p text:style-name="Text_20_body">Le pronom réfléchi ne change pas lors de la formation du participe passé. Il reste invariable.</text:p>
      <text:h text:style-name="Heading_20_2" text:outline-level="2"><text:bookmark-start text:name="__RefHeading___chapitre_3le_participe_passe_avec_l_auxiliaire_etre_11"/><text:bookmark-start text:name="chapitre_3le_participe_passe_avec_l_auxiliaire_etre"/>Chapitre 3 : Le participe passé avec l'auxiliaire *être*<text:bookmark-end text:name="__RefHeading___chapitre_3le_participe_passe_avec_l_auxiliaire_etre_11"/><text:bookmark-end text:name="chapitre_3le_participe_passe_avec_l_auxiliaire_etre"/></text:h>
      <text:h text:style-name="Heading_20_3" text:outline-level="3"><text:bookmark-start text:name="__RefHeading___accord_du_participe_passe_12"/><text:bookmark-start text:name="accord_du_participe_passe"/>Accord du participe passé<text:bookmark-end text:name="__RefHeading___accord_du_participe_passe_12"/><text:bookmark-end text:name="accord_du_participe_passe"/></text:h>
      <text:p text:style-name="Text_20_body">Lorsque le verbe pronominal est conjugué avec l'auxiliaire *être*, le participe passé s'accorde en genre et en nombre avec le sujet.
Exemple : *Elle s'est lavée.* (accord au féminin singulier)
*Ils se sont lavés.* (accord au masculin pluriel)
*Elles se sont lavées.* (accord au féminin pluriel)</text:p>
      <text:h text:style-name="Heading_20_3" text:outline-level="3"><text:bookmark-start text:name="__RefHeading___cas_des_verbes_pronominaux_reciproques_13"/><text:bookmark-start text:name="cas_des_verbes_pronominaux_reciproques"/>Cas des verbes pronominaux réciproques<text:bookmark-end text:name="__RefHeading___cas_des_verbes_pronominaux_reciproques_13"/><text:bookmark-end text:name="cas_des_verbes_pronominaux_reciproques"/></text:h>
      <text:p text:style-name="Text_20_body">Avec les verbes pronominaux réciproques, l'accord se fait également avec le sujet.
Exemple : *Ils se sont disputés.*</text:p>
      <text:h text:style-name="Heading_20_3" text:outline-level="3"><text:bookmark-start text:name="__RefHeading___pieges_a_eviter_14"/><text:bookmark-start text:name="pieges_a_eviter"/>Pièges à éviter<text:bookmark-end text:name="__RefHeading___pieges_a_eviter_14"/><text:bookmark-end text:name="pieges_a_eviter"/></text:h>
      <text:p text:style-name="Text_20_body">Attention à ne pas confondre l'accord du participe passé avec l'accord du pronom réfléchi. Le pronom réfléchi est invariable.</text:p>
      <text:h text:style-name="Heading_20_2" text:outline-level="2"><text:bookmark-start text:name="__RefHeading___chapitre_4le_participe_passe_avec_l_auxiliaire_avoir_15"/><text:bookmark-start text:name="chapitre_4le_participe_passe_avec_l_auxiliaire_avoir"/>Chapitre 4 : Le participe passé avec l'auxiliaire *avoir*<text:bookmark-end text:name="__RefHeading___chapitre_4le_participe_passe_avec_l_auxiliaire_avoir_15"/><text:bookmark-end text:name="chapitre_4le_participe_passe_avec_l_auxiliaire_avoir"/></text:h>
      <text:h text:style-name="Heading_20_3" text:outline-level="3"><text:bookmark-start text:name="__RefHeading___utilisation_de_l_auxiliaire_avoir_16"/><text:bookmark-start text:name="utilisation_de_l_auxiliaire_avoir"/>Utilisation de l'auxiliaire *avoir*<text:bookmark-end text:name="__RefHeading___utilisation_de_l_auxiliaire_avoir_16"/><text:bookmark-end text:name="utilisation_de_l_auxiliaire_avoir"/></text:h>
      <text:p text:style-name="Text_20_body">Certains verbes pronominaux se conjuguent avec l'auxiliaire *avoir*. Dans ce cas, le participe passé ne s'accorde pas.
Exemples : *se souvenir, se rappeler, se moquer*.
*Je me souviens de mes vacances.*
*Elle s'est rappelée son nom.*</text:p>
      <text:h text:style-name="Heading_20_3" text:outline-level="3"><text:bookmark-start text:name="__RefHeading___comment_savoir_quel_auxiliaire_utiliser_17"/><text:bookmark-start text:name="comment_savoir_quel_auxiliaire_utiliser"/>Comment savoir quel auxiliaire utiliser ?<text:bookmark-end text:name="__RefHeading___comment_savoir_quel_auxiliaire_utiliser_17"/><text:bookmark-end text:name="comment_savoir_quel_auxiliaire_utiliser"/></text:h>
      <text:p text:style-name="Text_20_body">Il n'y a pas de règle générale. Il faut connaître les verbes qui se conjuguent avec l'auxiliaire *avoir*. Une bonne méthode est de mémoriser une liste de ces verbes.</text:p>
      <text:h text:style-name="Heading_20_3" text:outline-level="3"><text:bookmark-start text:name="__RefHeading___distinction_avec_l_auxiliaire_etre_18"/><text:bookmark-start text:name="distinction_avec_l_auxiliaire_etre"/>Distinction avec l'auxiliaire *être*<text:bookmark-end text:name="__RefHeading___distinction_avec_l_auxiliaire_etre_18"/><text:bookmark-end text:name="distinction_avec_l_auxiliaire_etre"/></text:h>
      <text:p text:style-name="Text_20_body">La distinction entre les verbes pronominaux qui prennent *être* et ceux qui prennent *avoir* peut être délicate. En général, les verbes pronominaux qui expriment un état ou un changement d'état prennent *être*.</text:p>
      <text:h text:style-name="Heading_20_2" text:outline-level="2"><text:bookmark-start text:name="__RefHeading___chapitre_5exercices_d_application_19"/><text:bookmark-start text:name="chapitre_5exercices_d_application"/>Chapitre 5 : Exercices d'application<text:bookmark-end text:name="__RefHeading___chapitre_5exercices_d_application_19"/><text:bookmark-end text:name="chapitre_5exercices_d_application"/></text:h>
      <text:h text:style-name="Heading_20_3" text:outline-level="3"><text:bookmark-start text:name="__RefHeading___exercice_1accord_du_participe_passe_20"/><text:bookmark-start text:name="exercice_1accord_du_participe_passe"/>Exercice 1 : Accord du participe passé<text:bookmark-end text:name="__RefHeading___exercice_1accord_du_participe_passe_20"/><text:bookmark-end text:name="exercice_1accord_du_participe_passe"/></text:h>
      <text:p text:style-name="Text_20_body">Accorder correctement les participes passés suivants :</text:p>
      <text:list text:style-name="Numbering_20_1" text:continue-numbering="false">
        <text:list-item>
          <text:p text:style-name="Numbering_20_1_Content_First"> Elle s'est (coiffer) .</text:p>
        </text:list-item>
        <text:list-item>
          <text:p text:style-name="Numbering_20_1_Content"> Ils se sont (habiller) .</text:p>
        </text:list-item>
        <text:list-item>
          <text:p text:style-name="Numbering_20_1_Content"> Nous nous sommes (promener).</text:p>
        </text:list-item>
        <text:list-item>
          <text:p text:style-name="Numbering_20_1_Content"> Vous vous êtes (intéresser).</text:p>
        </text:list-item>
        <text:list-item>
          <text:p text:style-name="Numbering_20_1_Content_Last"> On s'est (divertir).</text:p>
        </text:list-item>
      </text:list>
      <text:p text:style-name="Text_20_body"><text:span text:style-name="Strong_20_Emphasis">Corrigé :</text:span></text:p>
      <text:list text:style-name="Numbering_20_1" text:continue-numbering="false">
        <text:list-item>
          <text:p text:style-name="Numbering_20_1_Content_First"> Elle s'est coiffée.</text:p>
        </text:list-item>
        <text:list-item>
          <text:p text:style-name="Numbering_20_1_Content"> Ils se sont habillés.</text:p>
        </text:list-item>
        <text:list-item>
          <text:p text:style-name="Numbering_20_1_Content"> Nous nous sommes promenés.</text:p>
        </text:list-item>
        <text:list-item>
          <text:p text:style-name="Numbering_20_1_Content"> Vous vous êtes intéressés.</text:p>
        </text:list-item>
        <text:list-item>
          <text:p text:style-name="Numbering_20_1_Content_Last"> On s'est diverti.</text:p>
        </text:list-item>
      </text:list>
      <text:h text:style-name="Heading_20_3" text:outline-level="3"><text:bookmark-start text:name="__RefHeading___exercice_2choix_de_l_auxiliaire_21"/><text:bookmark-start text:name="exercice_2choix_de_l_auxiliaire"/>Exercice 2 : Choix de l'auxiliaire<text:bookmark-end text:name="__RefHeading___exercice_2choix_de_l_auxiliaire_21"/><text:bookmark-end text:name="exercice_2choix_de_l_auxiliaire"/></text:h>
      <text:p text:style-name="Text_20_body">Choisir l'auxiliaire correct (*être* ou *avoir*) pour les phrases suivantes :</text:p>
      <text:list text:style-name="Numbering_20_1" text:continue-numbering="false">
        <text:list-item>
          <text:p text:style-name="Numbering_20_1_Content_First"> Elle s'est (souvenir) de son rendez-vous.</text:p>
        </text:list-item>
        <text:list-item>
          <text:p text:style-name="Numbering_20_1_Content"> Ils se sont (casser) la jambe.</text:p>
        </text:list-item>
        <text:list-item>
          <text:p text:style-name="Numbering_20_1_Content"> Nous nous sommes (moquer) de lui.</text:p>
        </text:list-item>
        <text:list-item>
          <text:p text:style-name="Numbering_20_1_Content"> Vous vous êtes (réveiller) tard.</text:p>
        </text:list-item>
        <text:list-item>
          <text:p text:style-name="Numbering_20_1_Content_Last"> Je me suis (rendre) compte de mon erreur.</text:p>
        </text:list-item>
      </text:list>
      <text:p text:style-name="Text_20_body"><text:span text:style-name="Strong_20_Emphasis">Corrigé :</text:span></text:p>
      <text:list text:style-name="Numbering_20_1" text:continue-numbering="false">
        <text:list-item>
          <text:p text:style-name="Numbering_20_1_Content_First"> Elle s'est souvenu de son rendez-vous.</text:p>
        </text:list-item>
        <text:list-item>
          <text:p text:style-name="Numbering_20_1_Content"> Ils se sont cassé la jambe.</text:p>
        </text:list-item>
        <text:list-item>
          <text:p text:style-name="Numbering_20_1_Content"> Nous nous sommes moqués de lui.</text:p>
        </text:list-item>
        <text:list-item>
          <text:p text:style-name="Numbering_20_1_Content"> Vous vous êtes réveillés tard.</text:p>
        </text:list-item>
        <text:list-item>
          <text:p text:style-name="Numbering_20_1_Content_Last"> Je me suis rendu compte de mon erreur.</text:p>
        </text:list-item>
      </text:list>
      <text:h text:style-name="Heading_20_2" text:outline-level="2"><text:bookmark-start text:name="__RefHeading___chapitre_6difficultes_et_points_d_attention_22"/><text:bookmark-start text:name="chapitre_6difficultes_et_points_d_attention"/>Chapitre 6 : Difficultés et points d'attention<text:bookmark-end text:name="__RefHeading___chapitre_6difficultes_et_points_d_attention_22"/><text:bookmark-end text:name="chapitre_6difficultes_et_points_d_attention"/></text:h>
      <text:h text:style-name="Heading_20_3" text:outline-level="3"><text:bookmark-start text:name="__RefHeading___les_verbes_pronominaux_et_les_pronoms_cod_coi_23"/><text:bookmark-start text:name="les_verbes_pronominaux_et_les_pronoms_cod_coi"/>Les verbes pronominaux et les pronoms COD/COI<text:bookmark-end text:name="__RefHeading___les_verbes_pronominaux_et_les_pronoms_cod_coi_23"/><text:bookmark-end text:name="les_verbes_pronominaux_et_les_pronoms_cod_coi"/></text:h>
      <text:p text:style-name="Text_20_body">Il est important de ne pas confondre les verbes pronominaux avec les verbes transitifs suivis d'un pronom complément d'objet direct (COD) ou indirect (COI).
Exemple : *Je me lave.* (pronominal) vs. *Je lave la voiture.* (transitif + COD)</text:p>
      <text:h text:style-name="Heading_20_3" text:outline-level="3"><text:bookmark-start text:name="__RefHeading___les_participes_passes_composes_24"/><text:bookmark-start text:name="les_participes_passes_composes"/>Les participes passés composés<text:bookmark-end text:name="__RefHeading___les_participes_passes_composes_24"/><text:bookmark-end text:name="les_participes_passes_composes"/></text:h>
      <text:p text:style-name="Text_20_body">Certains verbes pronominaux peuvent former des participes passés composés. Il faut alors respecter les règles d'accord habituelles.</text:p>
      <text:p text:style-name="Text_20_body">Exemple : *Elle s'est fait couper les cheveux.*</text:p>
      <text:h text:style-name="Heading_20_3" text:outline-level="3"><text:bookmark-start text:name="__RefHeading___erreurs_frequentes_25"/><text:bookmark-start text:name="erreurs_frequentes"/>Erreurs fréquentes<text:bookmark-end text:name="__RefHeading___erreurs_frequentes_25"/><text:bookmark-end text:name="erreurs_frequentes"/></text:h>
      <text:p text:style-name="Text_20_body">Les erreurs les plus fréquentes concernent l'accord du participe passé avec l'auxiliaire *être* et le choix de l'auxiliaire *avoir* ou *être*. Il est essentiel de bien revoir les règles et de s'exercer régulièrement.</text:p>
      <text:h text:style-name="Heading_20_2" text:outline-level="2"><text:bookmark-start text:name="__RefHeading___resume_26"/><text:bookmark-start text:name="resume"/>Résumé<text:bookmark-end text:name="__RefHeading___resume_26"/><text:bookmark-end text:name="resume"/></text:h>
      <text:list text:style-name="List_20_1" text:continue-numbering="false">
        <text:list-item>
          <text:p text:style-name="List_20_1_Content_First"> <text:span text:style-name="Strong_20_Emphasis">Verbe pronominal :</text:span> Verbe conjugué avec un pronom réfléchi (me, te, se, nous, vous, se).</text:p>
        </text:list-item>
        <text:list-item>
          <text:p text:style-name="List_20_1_Content"> <text:span text:style-name="Strong_20_Emphasis">Formation du participe passé :</text:span> Suit les règles générales des verbes (-é, -i, -u), mais certains verbes ont des formes irrégulières.</text:p>
        </text:list-item>
        <text:list-item>
          <text:p text:style-name="List_20_1_Content"> <text:span text:style-name="Strong_20_Emphasis">Auxiliaire *être* :</text:span> Le participe passé s'accorde en genre et en nombre avec le sujet.</text:p>
        </text:list-item>
        <text:list-item>
          <text:p text:style-name="List_20_1_Content"> <text:span text:style-name="Strong_20_Emphasis">Auxiliaire *avoir* :</text:span> Le participe passé ne s'accorde pas.</text:p>
        </text:list-item>
        <text:list-item>
          <text:p text:style-name="List_20_1_Content"> <text:span text:style-name="Strong_20_Emphasis">Chapitre 1 :</text:span> Définition et identification des verbes pronominaux, leurs différentes fonctions.</text:p>
        </text:list-item>
        <text:list-item>
          <text:p text:style-name="List_20_1_Content"> <text:span text:style-name="Strong_20_Emphasis">Chapitre 2 :</text:span> Formation du participe passé des verbes pronominaux, cas particuliers.</text:p>
        </text:list-item>
        <text:list-item>
          <text:p text:style-name="List_20_1_Content"> <text:span text:style-name="Strong_20_Emphasis">Chapitre 3 :</text:span> Accord du participe passé avec l'auxiliaire *être*, verbes réciproques.</text:p>
        </text:list-item>
        <text:list-item>
          <text:p text:style-name="List_20_1_Content"> <text:span text:style-name="Strong_20_Emphasis">Chapitre 4 :</text:span> Utilisation de l'auxiliaire *avoir* avec certains verbes pronominaux, distinction avec *être*.</text:p>
        </text:list-item>
        <text:list-item>
          <text:p text:style-name="List_20_1_Content"> <text:span text:style-name="Strong_20_Emphasis">Chapitre 5 :</text:span> Exercices d'application pour vérifier la compréhension.</text:p>
        </text:list-item>
        <text:list-item>
          <text:p text:style-name="List_20_1_Content_Last"> <text:span text:style-name="Strong_20_Emphasis">Chapitre 6 :</text:span> Difficultés et points d'attention, erreurs fréque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08:12</meta:creation-date>
    <dc:creator>Generated</dc:creator>
    <dc:date>2026-07-29T04::08:12</dc:date>
    <dc:language>en-US</dc:language>
    <meta:editing-cycles>1</meta:editing-cycles>
    <meta:editing-duration>PT0S</meta:editing-duration>
    <dc:title>cours:college:troisieme:francais:participe_passe_des_verbes_pronominaux</dc:title>
  </office:meta>
</office:document-meta>
</file>