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dd2fca0edc1b6785e3d04793f07eac.png"/>
  <manifest:file-entry manifest:media-type="image/png" manifest:full-path="Pictures/61ba5fb82b5e6a4b3d80daa7756cd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mathematiques:les_figures_geometriques_planes"/><text:bookmark-start text:name="__RefHeading___les_figures_geometriques_planes_1"/><text:bookmark-start text:name="les_figures_geometriques_planes"/>Les figures géométriques planes<text:bookmark-end text:name="__RefHeading___les_figures_geometriques_planes_1"/><text:bookmark-end text:name="les_figures_geometriques_planes"/></text:h>
      <text:h text:style-name="Heading_20_2" text:outline-level="2"><text:bookmark-start text:name="__RefHeading___prerequis_2"/><text:bookmark-start text:name="prerequis"/>Prérequis<text:bookmark-end text:name="__RefHeading___prerequis_2"/><text:bookmark-end text:name="prerequis"/></text:h>
      <text:p text:style-name="Text_20_body">Ce chapitre sur les figures géométriques planes s'adresse aux élèves de sixième. Il suppose que vous maîtrisez les notions de base sur les droites, les segments et les points vues en CM2. Ce cours s'inscrit dans la continuité de l'apprentissage de la géométrie et sert de fondation pour les chapitres ultérieurs sur les angles, les périmètres et les aires.</text:p>
      <text:h text:style-name="Heading_20_2" text:outline-level="2"><text:bookmark-start text:name="__RefHeading___chapitre_1les_segments_et_les_droites_3"/><text:bookmark-start text:name="chapitre_1les_segments_et_les_droites"/>Chapitre 1 : Les segments et les droites<text:bookmark-end text:name="__RefHeading___chapitre_1les_segments_et_les_droites_3"/><text:bookmark-end text:name="chapitre_1les_segments_et_les_droites"/></text:h>
      <text:h text:style-name="Heading_20_3" text:outline-level="3"><text:bookmark-start text:name="__RefHeading___definition_d_un_segment_4"/><text:bookmark-start text:name="definition_d_un_segment"/>1.1 Définition d'un segment<text:bookmark-end text:name="__RefHeading___definition_d_un_segment_4"/><text:bookmark-end text:name="definition_d_un_segment"/></text:h>
      <text:p text:style-name="Text_20_body">Un <text:span text:style-name="Strong_20_Emphasis">segment</text:span> est une portion de droite limitée par deux points appelés <text:span text:style-name="Strong_20_Emphasis">extrémités</text:span>. On note le segment <draw:frame draw:style-name="media" draw:name="0" text:anchor-type="as-char" draw:z-index="0" svg:width="0.97895833333333cm" svg:height="1.11125cm"><draw:image xlink:href="Pictures/a8dd2fca0edc1b6785e3d04793f07eac.png" xlink:type="simple" xlink:show="embed" xlink:actuate="onLoad"/></draw:frame> pour indiquer le segment d'extrémités A et B.</text:p>
      <text:p text:style-name="Text_20_body"><text:span text:style-name="Strong_20_Emphasis">*Exemple :</text:span>* Tracez deux points A et B. Le trait reliant A et B est un segment, noté <draw:frame draw:style-name="media" draw:name="1" text:anchor-type="as-char" draw:z-index="1" svg:width="0.97895833333333cm" svg:height="1.11125cm"><draw:image xlink:href="Pictures/a8dd2fca0edc1b6785e3d04793f07eac.png" xlink:type="simple" xlink:show="embed" xlink:actuate="onLoad"/></draw:frame>.</text:p>
      <text:h text:style-name="Heading_20_3" text:outline-level="3"><text:bookmark-start text:name="__RefHeading___definition_d_une_droite_5"/><text:bookmark-start text:name="definition_d_une_droite"/>1.2 Définition d'une droite<text:bookmark-end text:name="__RefHeading___definition_d_une_droite_5"/><text:bookmark-end text:name="definition_d_une_droite"/></text:h>
      <text:p text:style-name="Text_20_body">Une <text:span text:style-name="Strong_20_Emphasis">droite</text:span> est un ensemble infini de points alignés. Elle est illimitée dans les deux sens. On la représente par une ligne droite prolongée de part et d'autre avec des flèches. On la nomme généralement par une lettre minuscule (ex : droite *d*).</text:p>
      <text:h text:style-name="Heading_20_3" text:outline-level="3"><text:bookmark-start text:name="__RefHeading___representation_et_notation_6"/><text:bookmark-start text:name="representation_et_notation"/>1.3 Représentation et notation<text:bookmark-end text:name="__RefHeading___representation_et_notation_6"/><text:bookmark-end text:name="representation_et_notation"/></text:h>
      <text:p text:style-name="Text_20_body">On représente un segment par un trait continu entre deux points, et une droite par un trait continu avec des flèches aux extrémités.</text:p>
      <text:p text:style-name="Text_20_body"><text:span text:style-name="Strong_20_Emphasis">Exercice 1:</text:span> Représentez un segment <draw:frame draw:style-name="media" draw:name="2" text:anchor-type="as-char" draw:z-index="2" svg:width="1.0583333333333cm" svg:height="1.11125cm"><draw:image xlink:href="Pictures/61ba5fb82b5e6a4b3d80daa7756cd6db.png" xlink:type="simple" xlink:show="embed" xlink:actuate="onLoad"/></draw:frame> et une droite *d*.</text:p>
      <text:h text:style-name="Heading_20_2" text:outline-level="2"><text:bookmark-start text:name="__RefHeading___chapitre_2les_polygones_7"/><text:bookmark-start text:name="chapitre_2les_polygones"/>Chapitre 2 : Les polygones<text:bookmark-end text:name="__RefHeading___chapitre_2les_polygones_7"/><text:bookmark-end text:name="chapitre_2les_polygones"/></text:h>
      <text:h text:style-name="Heading_20_3" text:outline-level="3"><text:bookmark-start text:name="__RefHeading___definition_d_un_polygone_8"/><text:bookmark-start text:name="definition_d_un_polygone"/>2.1 Définition d'un polygone<text:bookmark-end text:name="__RefHeading___definition_d_un_polygone_8"/><text:bookmark-end text:name="definition_d_un_polygone"/></text:h>
      <text:p text:style-name="Text_20_body">Un <text:span text:style-name="Strong_20_Emphasis">polygone</text:span> est une figure géométrique plane fermée constituée de plusieurs segments de droite appelés <text:span text:style-name="Strong_20_Emphasis">côtés</text:span>, qui se rejoignent deux à deux en des points appelés <text:span text:style-name="Strong_20_Emphasis">sommets</text:span>.</text:p>
      <text:p text:style-name="Text_20_body"><text:span text:style-name="Strong_20_Emphasis">*Exemple :</text:span>* Un carré, un triangle, un pentagone sont des polygones.</text:p>
      <text:h text:style-name="Heading_20_3" text:outline-level="3"><text:bookmark-start text:name="__RefHeading___classification_des_polygones_9"/><text:bookmark-start text:name="classification_des_polygones"/>2.2 Classification des polygones<text:bookmark-end text:name="__RefHeading___classification_des_polygones_9"/><text:bookmark-end text:name="classification_des_polygones"/></text:h>
      <text:p text:style-name="Text_20_body">Les polygones sont classés selon le nombre de côtés :</text:p>
      <text:list text:style-name="List_20_1" text:continue-numbering="false">
        <text:list-item>
          <text:p text:style-name="List_20_1_Content_First"> <text:span text:style-name="Strong_20_Emphasis">Triangle :</text:span> 3 côtés</text:p>
        </text:list-item>
        <text:list-item>
          <text:p text:style-name="List_20_1_Content"> <text:span text:style-name="Strong_20_Emphasis">Quadrilatère :</text:span> 4 côtés</text:p>
        </text:list-item>
        <text:list-item>
          <text:p text:style-name="List_20_1_Content"> <text:span text:style-name="Strong_20_Emphasis">Pentagone :</text:span> 5 côtés</text:p>
        </text:list-item>
        <text:list-item>
          <text:p text:style-name="List_20_1_Content"> <text:span text:style-name="Strong_20_Emphasis">Hexagone :</text:span> 6 côtés</text:p>
        </text:list-item>
        <text:list-item>
          <text:p text:style-name="List_20_1_Content"> <text:span text:style-name="Strong_20_Emphasis">Heptagone :</text:span> 7 côtés</text:p>
        </text:list-item>
        <text:list-item>
          <text:p text:style-name="List_20_1_Content"> <text:span text:style-name="Strong_20_Emphasis">Octogone :</text:span> 8 côtés</text:p>
        </text:list-item>
        <text:list-item>
          <text:p text:style-name="List_20_1_Content_Last"> Et ainsi de suite…</text:p>
        </text:list-item>
      </text:list>
      <text:h text:style-name="Heading_20_3" text:outline-level="3"><text:bookmark-start text:name="__RefHeading___polygones_particuliers_10"/><text:bookmark-start text:name="polygones_particuliers"/>2.3 Polygones particuliers<text:bookmark-end text:name="__RefHeading___polygones_particuliers_10"/><text:bookmark-end text:name="polygones_particuliers"/></text:h>
      <text:p text:style-name="Text_20_body">Certains polygones ont des propriétés spécifiques :</text:p>
      <text:list text:style-name="List_20_1" text:continue-numbering="false">
        <text:list-item>
          <text:p text:style-name="List_20_1_Content_First"> <text:span text:style-name="Strong_20_Emphasis">Carré:</text:span> 4 côtés de même longueur et 4 angles droits.</text:p>
        </text:list-item>
        <text:list-item>
          <text:p text:style-name="List_20_1_Content"> <text:span text:style-name="Strong_20_Emphasis">Rectangle:</text:span> 4 angles droits et les côtés opposés de même longueur.</text:p>
        </text:list-item>
        <text:list-item>
          <text:p text:style-name="List_20_1_Content"> <text:span text:style-name="Strong_20_Emphasis">Triangle équilatéral:</text:span> 3 côtés de même longueur et 3 angles de même mesure (60°).</text:p>
        </text:list-item>
        <text:list-item>
          <text:p text:style-name="List_20_1_Content_Last"> <text:span text:style-name="Strong_20_Emphasis">Triangle isocèle:</text:span> 2 côtés de même longueur.</text:p>
        </text:list-item>
      </text:list>
      <text:p text:style-name="Text_20_body"><text:span text:style-name="Strong_20_Emphasis">Exercice 2 :</text:span> Dessinez un hexagone et identifiez ses côtés et ses sommets.</text:p>
      <text:h text:style-name="Heading_20_2" text:outline-level="2"><text:bookmark-start text:name="__RefHeading___chapitre_3le_cercle_et_le_disque_11"/><text:bookmark-start text:name="chapitre_3le_cercle_et_le_disque"/>Chapitre 3 : Le cercle et le disque<text:bookmark-end text:name="__RefHeading___chapitre_3le_cercle_et_le_disque_11"/><text:bookmark-end text:name="chapitre_3le_cercle_et_le_disque"/></text:h>
      <text:h text:style-name="Heading_20_3" text:outline-level="3"><text:bookmark-start text:name="__RefHeading___definition_du_cercle_12"/><text:bookmark-start text:name="definition_du_cercle"/>3.1 Définition du cercle<text:bookmark-end text:name="__RefHeading___definition_du_cercle_12"/><text:bookmark-end text:name="definition_du_cercle"/></text:h>
      <text:p text:style-name="Text_20_body">Un <text:span text:style-name="Strong_20_Emphasis">cercle</text:span> est l'ensemble des points situés à égale distance d'un point central appelé <text:span text:style-name="Strong_20_Emphasis">centre</text:span>. Cette distance est appelée <text:span text:style-name="Strong_20_Emphasis">rayon</text:span> et on la note généralement par la lettre *r*.</text:p>
      <text:h text:style-name="Heading_20_3" text:outline-level="3"><text:bookmark-start text:name="__RefHeading___definition_du_disque_13"/><text:bookmark-start text:name="definition_du_disque"/>3.2 Définition du disque<text:bookmark-end text:name="__RefHeading___definition_du_disque_13"/><text:bookmark-end text:name="definition_du_disque"/></text:h>
      <text:p text:style-name="Text_20_body">Un <text:span text:style-name="Strong_20_Emphasis">disque</text:span> est la surface plane délimitée par un cercle. Il comprend le cercle et l'intérieur du cercle.</text:p>
      <text:h text:style-name="Heading_20_3" text:outline-level="3"><text:bookmark-start text:name="__RefHeading___diametre_14"/><text:bookmark-start text:name="diametre"/>3.3 Diamètre<text:bookmark-end text:name="__RefHeading___diametre_14"/><text:bookmark-end text:name="diametre"/></text:h>
      <text:p text:style-name="Text_20_body">Le <text:span text:style-name="Strong_20_Emphasis">diamètre</text:span> d'un cercle est un segment passant par le centre et dont les extrémités sont sur le cercle. Sa longueur est le double du rayon (*2r*).</text:p>
      <text:h text:style-name="Heading_20_2" text:outline-level="2"><text:bookmark-start text:name="__RefHeading___chapitre_4figures_geometriques_planes_et_leur_representation_15"/><text:bookmark-start text:name="chapitre_4figures_geometriques_planes_et_leur_representation"/>Chapitre 4 : Figures géométriques planes et leur représentation<text:bookmark-end text:name="__RefHeading___chapitre_4figures_geometriques_planes_et_leur_representation_15"/><text:bookmark-end text:name="chapitre_4figures_geometriques_planes_et_leur_representation"/></text:h>
      <text:p text:style-name="Text_20_body">Ce chapitre fait le lien entre les différents types de figures géométriques vues précédemment et comment les représenter précisément. Il est important de savoir utiliser correctement les outils de géométrie (règle, équerre, compas) pour construire ces figures avec précision. La représentation précise permet de mieux comprendre les propriétés de chaque figure.</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Segment:</text:span> Portion de droite limitée par deux points (extrémités).</text:p>
        </text:list-item>
        <text:list-item>
          <text:p text:style-name="List_20_1_Content"> <text:span text:style-name="Strong_20_Emphasis">Droite:</text:span> Ensemble infini de points alignés, illimitée.</text:p>
        </text:list-item>
        <text:list-item>
          <text:p text:style-name="List_20_1_Content"> <text:span text:style-name="Strong_20_Emphasis">Polygone:</text:span> Figure plane fermée composée de segments (côtés) et de points (sommets).</text:p>
        </text:list-item>
        <text:list-item>
          <text:p text:style-name="List_20_1_Content"> <text:span text:style-name="Strong_20_Emphasis">Triangle:</text:span> Polygone à 3 côtés.</text:p>
        </text:list-item>
        <text:list-item>
          <text:p text:style-name="List_20_1_Content"> <text:span text:style-name="Strong_20_Emphasis">Quadrilatère:</text:span> Polygone à 4 côtés.</text:p>
        </text:list-item>
        <text:list-item>
          <text:p text:style-name="List_20_1_Content"> <text:span text:style-name="Strong_20_Emphasis">Carré:</text:span> Quadrilatère avec 4 côtés égaux et 4 angles droits.</text:p>
        </text:list-item>
        <text:list-item>
          <text:p text:style-name="List_20_1_Content"> <text:span text:style-name="Strong_20_Emphasis">Rectangle:</text:span> Quadrilatère avec 4 angles droits et côtés opposés égaux.</text:p>
        </text:list-item>
        <text:list-item>
          <text:p text:style-name="List_20_1_Content"> <text:span text:style-name="Strong_20_Emphasis">Cercle:</text:span> Ensemble des points à égale distance d'un centre (rayon *r*).</text:p>
        </text:list-item>
        <text:list-item>
          <text:p text:style-name="List_20_1_Content"> <text:span text:style-name="Strong_20_Emphasis">Disque:</text:span> Surface plane délimitée par un cercle.</text:p>
        </text:list-item>
        <text:list-item>
          <text:p text:style-name="List_20_1_Content_Last"> <text:span text:style-name="Strong_20_Emphasis">Diamètre:</text:span> Segment passant par le centre d'un cercle, dont les extrémités sont sur le cercle (longueur = 2*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59:54</meta:creation-date>
    <dc:creator>Generated</dc:creator>
    <dc:date>2026-06-21T13::59:54</dc:date>
    <dc:language>en-US</dc:language>
    <meta:editing-cycles>1</meta:editing-cycles>
    <meta:editing-duration>PT0S</meta:editing-duration>
    <dc:title>cours:college:sixieme:mathematiques:les_figures_geometriques_planes</dc:title>
  </office:meta>
</office:document-meta>
</file>