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college:sixieme:francais:moliere"/><text:bookmark-start text:name="__RefHeading___molierevie_et_œuvre_1"/><text:bookmark-start text:name="molierevie_et_œuvre"/>Molière : Vie et Œuvre<text:bookmark-end text:name="__RefHeading___molierevie_et_œuvre_1"/><text:bookmark-end text:name="molierevie_et_œuvre"/></text:h>
      <text:h text:style-name="Heading_20_2" text:outline-level="2"><text:bookmark-start text:name="__RefHeading___prerequis_2"/><text:bookmark-start text:name="prerequis"/>Prérequis<text:bookmark-end text:name="__RefHeading___prerequis_2"/><text:bookmark-end text:name="prerequis"/></text:h>
      <text:p text:style-name="Text_20_body">Ce cours suppose une connaissance générale de la littérature et une capacité à lire et comprendre un texte. Il s'inscrit dans la continuité des apprentissages sur le théâtre et la narration en classe de cinquième. Ce chapitre introduit l'étude d'un auteur majeur du théâtre français classique, Molière.</text:p>
      <text:h text:style-name="Heading_20_2" text:outline-level="2"><text:bookmark-start text:name="__RefHeading___chapitre_1la_vie_de_moliere_3"/><text:bookmark-start text:name="chapitre_1la_vie_de_moliere"/>Chapitre 1 : La Vie de Molière<text:bookmark-end text:name="__RefHeading___chapitre_1la_vie_de_moliere_3"/><text:bookmark-end text:name="chapitre_1la_vie_de_moliere"/></text:h>
      <text:h text:style-name="Heading_20_3" text:outline-level="3"><text:bookmark-start text:name="__RefHeading___naissance_et_jeunesse_4"/><text:bookmark-start text:name="naissance_et_jeunesse"/>1.1. Naissance et Jeunesse<text:bookmark-end text:name="__RefHeading___naissance_et_jeunesse_4"/><text:bookmark-end text:name="naissance_et_jeunesse"/></text:h>
      <text:p text:style-name="Text_20_body">Jean-Baptiste Poquelin, futur Molière, est né à Paris en 1622. Son père, tapissier du roi, lui assure une éducation confortable. Cependant, dès son jeune âge, Jean-Baptiste montre un attrait pour le théâtre, préférant les spectacles aux études classiques.</text:p>
      <text:h text:style-name="Heading_20_3" text:outline-level="3"><text:bookmark-start text:name="__RefHeading___la_troupe_de_l_illustre_theatre_5"/><text:bookmark-start text:name="la_troupe_de_l_illustre_theatre"/>1.2. La Troupe de l'Illustre Théâtre<text:bookmark-end text:name="__RefHeading___la_troupe_de_l_illustre_theatre_5"/><text:bookmark-end text:name="la_troupe_de_l_illustre_theatre"/></text:h>
      <text:p text:style-name="Text_20_body">Après avoir étudié le droit, Jean-Baptiste abandonne cette voie pour se consacrer entièrement au théâtre. Il fonde, en 1643, sa propre troupe, “l'Illustre Théâtre”, mais celle-ci connaît des difficultés financières et se dissout quelques années plus tard. Cette période est marquée par des tournées en province, durant lesquelles Molière et ses acteurs affinent leur art et gagnent en expérience.</text:p>
      <text:h text:style-name="Heading_20_3" text:outline-level="3"><text:bookmark-start text:name="__RefHeading___le_succes_a_paris_et_la_protection_royale_6"/><text:bookmark-start text:name="le_succes_a_paris_et_la_protection_royale"/>1.3. Le Succès à Paris et la Protection Royale<text:bookmark-end text:name="__RefHeading___le_succes_a_paris_et_la_protection_royale_6"/><text:bookmark-end text:name="le_succes_a_paris_et_la_protection_royale"/></text:h>
      <text:p text:style-name="Text_20_body">Après plusieurs années de péripéties, Molière et sa troupe reviennent à Paris, sous le nom de “troupe du Roy”, et obtiennent enfin un franc succès auprès du public et même de la cour. Le roi Louis XIV devient un mécène important. Cette reconnaissance lui permet une certaine liberté artistique.</text:p>
      <text:h text:style-name="Heading_20_3" text:outline-level="3"><text:bookmark-start text:name="__RefHeading___les_dernieres_annees_7"/><text:bookmark-start text:name="les_dernieres_annees"/>1.4. Les Dernières Années<text:bookmark-end text:name="__RefHeading___les_dernieres_annees_7"/><text:bookmark-end text:name="les_dernieres_annees"/></text:h>
      <text:p text:style-name="Text_20_body">Malgré son succès considérable, la vie de Molière est marquée par la polémique, les attaques de la critique et des autorités religieuses, notamment à cause de certaines de ses pièces controversées. Il décède sur scène en 1673, au cours de la représentation du Malade imaginaire.</text:p>
      <text:h text:style-name="Heading_20_2" text:outline-level="2"><text:bookmark-start text:name="__RefHeading___chapitre_2l_œuvre_de_molieregenres_et_themes_8"/><text:bookmark-start text:name="chapitre_2l_œuvre_de_molieregenres_et_themes"/>Chapitre 2 : L'Œuvre de Molière : Genres et Thèmes<text:bookmark-end text:name="__RefHeading___chapitre_2l_œuvre_de_molieregenres_et_themes_8"/><text:bookmark-end text:name="chapitre_2l_œuvre_de_molieregenres_et_themes"/></text:h>
      <text:h text:style-name="Heading_20_3" text:outline-level="3"><text:bookmark-start text:name="__RefHeading___types_de_pieces_9"/><text:bookmark-start text:name="types_de_pieces"/>2.1. Types de pièces<text:bookmark-end text:name="__RefHeading___types_de_pieces_9"/><text:bookmark-end text:name="types_de_pieces"/></text:h>
      <text:p text:style-name="Text_20_body">Molière a écrit divers types de pièces :</text:p>
      <text:p text:style-name="Text_20_body">* <text:span text:style-name="Strong_20_Emphasis">Comédies de mœurs:</text:span> elles critiquent les vices et les travers de la société. Des exemples sont <text:span text:style-name="Emphasis">L'École des femmes</text:span> ou <text:span text:style-name="Emphasis">Le Misanthrope</text:span>.
* <text:span text:style-name="Strong_20_Emphasis">Comédies-ballets:</text:span> il s'agit d'un mélange de comédie et de ballet, comme dans <text:span text:style-name="Emphasis">Le Bourgeois gentilhomme</text:span>.
* <text:span text:style-name="Strong_20_Emphasis">Farces:</text:span> des pièces courtes et comiques, souvent plus populaires que le reste de son œuvre.</text:p>
      <text:h text:style-name="Heading_20_3" text:outline-level="3"><text:bookmark-start text:name="__RefHeading___themes_recurrents_10"/><text:bookmark-start text:name="themes_recurrents"/>2.2. Thèmes récurrents<text:bookmark-end text:name="__RefHeading___themes_recurrents_10"/><text:bookmark-end text:name="themes_recurrents"/></text:h>
      <text:p text:style-name="Text_20_body">Plusieurs thèmes se retrouvent régulièrement dans les pièces de Molière:</text:p>
      <text:p text:style-name="Text_20_body">* <text:span text:style-name="Strong_20_Emphasis">L'hypocrisie:</text:span> nombreuses pièces mettent en scène des personnages hypocrites qui cachent leur vraie nature.
* <text:span text:style-name="Strong_20_Emphasis">L'argent et le statut social:</text:span> l'ambition sociale et la recherche de richesse sont souvent satiriquement abordées.
* <text:span text:style-name="Strong_20_Emphasis">L'amour et le mariage:</text:span> les relations amoureuses et les mariages arrangés sont des sujets récurrents.
* <text:span text:style-name="Strong_20_Emphasis">La médecine:</text:span> dans certaines comédies, Molière se moque des médecins et de la médecine de son temps (<text:span text:style-name="Emphasis">Le Malade imaginaire</text:span>).</text:p>
      <text:h text:style-name="Heading_20_2" text:outline-level="2"><text:bookmark-start text:name="__RefHeading___chapitre_3l_heritage_de_moliere_11"/><text:bookmark-start text:name="chapitre_3l_heritage_de_moliere"/>Chapitre 3 : L'Héritage de Molière<text:bookmark-end text:name="__RefHeading___chapitre_3l_heritage_de_moliere_11"/><text:bookmark-end text:name="chapitre_3l_heritage_de_moliere"/></text:h>
      <text:h text:style-name="Heading_20_3" text:outline-level="3"><text:bookmark-start text:name="__RefHeading___un_auteur_majeur_12"/><text:bookmark-start text:name="un_auteur_majeur"/>3.1. Un Auteur Majeur<text:bookmark-end text:name="__RefHeading___un_auteur_majeur_12"/><text:bookmark-end text:name="un_auteur_majeur"/></text:h>
      <text:p text:style-name="Text_20_body">Molière est considéré comme l'un des plus grands auteurs du théâtre français et mondial. Son œuvre est toujours étudiée et jouée aujourd'hui. Son style, son humour et ses critiques sociales continuent de résonner.</text:p>
      <text:h text:style-name="Heading_20_3" text:outline-level="3"><text:bookmark-start text:name="__RefHeading___l_influence_sur_le_theatre_13"/><text:bookmark-start text:name="l_influence_sur_le_theatre"/>3.2. L'influence sur le théâtre<text:bookmark-end text:name="__RefHeading___l_influence_sur_le_theatre_13"/><text:bookmark-end text:name="l_influence_sur_le_theatre"/></text:h>
      <text:p text:style-name="Text_20_body">Son influence est immense sur le théâtre français et occidental. Son style de comédie, notamment l'utilisation du comique de situation et de caractère, a inspiré de nombreux auteurs ultérieurs.</text:p>
      <text:h text:style-name="Heading_20_3" text:outline-level="3"><text:bookmark-start text:name="__RefHeading___l_actualite_de_moliere_14"/><text:bookmark-start text:name="l_actualite_de_moliere"/>3.3. L'actualité de Molière<text:bookmark-end text:name="__RefHeading___l_actualite_de_moliere_14"/><text:bookmark-end text:name="l_actualite_de_moliere"/></text:h>
      <text:p text:style-name="Text_20_body">Même aujourd'hui, les thèmes abordés par Molière (l'hypocrisie, la critique sociale, l'amour…) restent d'une brûlante actualité. Ses pièces nous font réfléchir sur la société, sur nous-mêmes. L’œuvre de Molière continue d’interpeller le public des siècles après sa mort.</text:p>
      <text:h text:style-name="Heading_20_2" text:outline-level="2"><text:bookmark-start text:name="__RefHeading___resume_15"/><text:bookmark-start text:name="resume"/>Résumé<text:bookmark-end text:name="__RefHeading___resume_15"/><text:bookmark-end text:name="resume"/></text:h>
      <text:p text:style-name="Text_20_body">* <text:span text:style-name="Strong_20_Emphasis">Molière</text:span>, de son vrai nom Jean-Baptiste Poquelin (1622-1673), est un auteur dramatique français majeur.
* Sa vie est marquée par la création de sa troupe, des difficultés financières, puis par un succès considérable à la cour de Louis XIV.
* Son œuvre est composée de <text:span text:style-name="Strong_20_Emphasis">comédies de mœurs</text:span>, <text:span text:style-name="Strong_20_Emphasis">comédies-ballets</text:span> et <text:span text:style-name="Strong_20_Emphasis">farces</text:span>.
* Ses thèmes récurrents incluent <text:span text:style-name="Strong_20_Emphasis">l'hypocrisie</text:span>, <text:span text:style-name="Strong_20_Emphasis">l'argent et le statut social</text:span>, <text:span text:style-name="Strong_20_Emphasis">l'amour et le mariage</text:span>, et la <text:span text:style-name="Strong_20_Emphasis">médecine</text:span>.
* Molière est considéré comme un auteur fondamental du théâtre français classique, dont l’influence sur le théâtre reste considérable. Ses œuvres gardent une <text:span text:style-name="Strong_20_Emphasis">actualité</text:span> étonna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5::47:00</meta:creation-date>
    <dc:creator>Generated</dc:creator>
    <dc:date>2026-07-30T05::47:00</dc:date>
    <dc:language>en-US</dc:language>
    <meta:editing-cycles>1</meta:editing-cycles>
    <meta:editing-duration>PT0S</meta:editing-duration>
    <dc:title>cours:college:sixieme:francais:moliere</dc:title>
  </office:meta>
</office:document-meta>
</file>