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college:sixieme:espagnol:arriba"/><text:bookmark-start text:name="__RefHeading___arribadecouverte_de_l_espagnol_en_chantant_1"/><text:bookmark-start text:name="arribadecouverte_de_l_espagnol_en_chantant"/>Arriba : Découverte de l'Espagnol en Chantant<text:bookmark-end text:name="__RefHeading___arribadecouverte_de_l_espagnol_en_chantant_1"/><text:bookmark-end text:name="arribadecouverte_de_l_espagnol_en_chantant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Avant de commencer ce cours, il est utile d'avoir quelques bases :</text:p>
      <text:list text:style-name="List_20_1" text:continue-numbering="false">
        <text:list-item>
          <text:p text:style-name="List_20_1_Content_First"> Savoir se présenter en français (nom, âge, etc.).</text:p>
        </text:list-item>
        <text:list-item>
          <text:p text:style-name="List_20_1_Content"> Connaître quelques mots de vocabulaire de la vie quotidienne.</text:p>
        </text:list-item>
        <text:list-item>
          <text:p text:style-name="List_20_1_Content_Last"> Avoir une oreille attentive pour reconnaître les sons.</text:p>
        </text:list-item>
      </text:list>
      <text:p text:style-name="Text_20_body">Ce cours se situe au début de l'année de sixième. Il sert d'introduction à la langue espagnole et vise à développer l'intérêt des élèves pour cette langue et la culture hispanophone, en mettant l'accent sur la communication orale et l'expression personnelle à travers des chansons.</text:p>
      <text:h text:style-name="Heading_20_2" text:outline-level="2"><text:bookmark-start text:name="__RefHeading___chanter_en_espagnolune_introduction_ludique_3"/><text:bookmark-start text:name="chanter_en_espagnolune_introduction_ludique"/>Chanter en Espagnol : Une Introduction Ludique<text:bookmark-end text:name="__RefHeading___chanter_en_espagnolune_introduction_ludique_3"/><text:bookmark-end text:name="chanter_en_espagnolune_introduction_ludique"/></text:h>
      <text:h text:style-name="Heading_20_3" text:outline-level="3"><text:bookmark-start text:name="__RefHeading___pourquoi_chanter_en_espagnol_4"/><text:bookmark-start text:name="pourquoi_chanter_en_espagnol"/>Pourquoi chanter en espagnol ?<text:bookmark-end text:name="__RefHeading___pourquoi_chanter_en_espagnol_4"/><text:bookmark-end text:name="pourquoi_chanter_en_espagnol"/></text:h>
      <text:p text:style-name="Text_20_body">La musique est un excellent moyen d'apprendre une langue. Elle nous aide à mémoriser le vocabulaire, à améliorer notre prononciation et à comprendre la culture d'un pays. Chanter en espagnol, c'est donc une façon amusante et efficace de faire ses premiers pas dans cette langue !</text:p>
      <text:h text:style-name="Heading_20_3" text:outline-level="3"><text:bookmark-start text:name="__RefHeading___les_bases_de_la_prononciation_5"/><text:bookmark-start text:name="les_bases_de_la_prononciation"/>Les bases de la prononciation<text:bookmark-end text:name="__RefHeading___les_bases_de_la_prononciation_5"/><text:bookmark-end text:name="les_bases_de_la_prononciation"/></text:h>
      <text:p text:style-name="Text_20_body">Avant de chanter, il est important de connaître quelques règles de base de la prononciation espagnole :</text:p>
      <text:list text:style-name="List_20_1" text:continue-numbering="false">
        <text:list-item>
          <text:p text:style-name="List_20_1_Content_First"> Le “a” se prononce comme dans “papa”.</text:p>
        </text:list-item>
        <text:list-item>
          <text:p text:style-name="List_20_1_Content"> Le “e” se prononce comme dans “été”.</text:p>
        </text:list-item>
        <text:list-item>
          <text:p text:style-name="List_20_1_Content"> Le “i” se prononce comme dans “ici”.</text:p>
        </text:list-item>
        <text:list-item>
          <text:p text:style-name="List_20_1_Content"> Le “o” se prononce comme dans “moto”.</text:p>
        </text:list-item>
        <text:list-item>
          <text:p text:style-name="List_20_1_Content"> Le “u” se prononce comme dans “loup”.</text:p>
        </text:list-item>
        <text:list-item>
          <text:p text:style-name="List_20_1_Content"> Le “h” est toujours muet.</text:p>
        </text:list-item>
        <text:list-item>
          <text:p text:style-name="List_20_1_Content"> Le “j” se prononce comme le “h” anglais (comme dans “house”).</text:p>
        </text:list-item>
        <text:list-item>
          <text:p text:style-name="List_20_1_Content"> Le “ll” se prononce comme le “y” français (comme dans “yeux”).</text:p>
        </text:list-item>
        <text:list-item>
          <text:p text:style-name="List_20_1_Content_Last"> Le “ñ” se prononce comme le “gn” français (comme dans “agneau”).</text:p>
        </text:list-item>
      </text:list>
      <text:h text:style-name="Heading_20_3" text:outline-level="3"><text:bookmark-start text:name="__RefHeading___hola_que_talapprendre_a_se_saluer_6"/><text:bookmark-start text:name="hola_que_talapprendre_a_se_saluer"/>"Hola, ¿Qué tal?" : Apprendre à se Saluer<text:bookmark-end text:name="__RefHeading___hola_que_talapprendre_a_se_saluer_6"/><text:bookmark-end text:name="hola_que_talapprendre_a_se_saluer"/></text:h>
      <text:p text:style-name="Text_20_body">Commençons par une chanson simple pour apprendre à se saluer en espagnol. Une chanson possible est une adaptation simple d'une mélodie connue avec des phrases comme :</text:p>
      <text:list text:style-name="List_20_1" text:continue-numbering="false">
        <text:list-item>
          <text:p text:style-name="List_20_1_Content_First"> “Hola, hola, ¿qué tal?” (Bonjour, bonjour, comment ça va ?)</text:p>
        </text:list-item>
        <text:list-item>
          <text:p text:style-name="List_20_1_Content"> “Estoy bien, estoy muy bien” (Je vais bien, je vais très bien)</text:p>
        </text:list-item>
        <text:list-item>
          <text:p text:style-name="List_20_1_Content"> “Buenos días” (Bonjour - le matin)</text:p>
        </text:list-item>
        <text:list-item>
          <text:p text:style-name="List_20_1_Content"> “Buenas tardes” (Bonjour - l'après-midi)</text:p>
        </text:list-item>
        <text:list-item>
          <text:p text:style-name="List_20_1_Content_Last"> “Buenas noches” (Bonsoir/Bonne nuit)</text:p>
        </text:list-item>
      </text:list>
      <text:p text:style-name="Text_20_body"><text:span text:style-name="Strong_20_Emphasis">Exercice 1:</text:span> Écoutez la chanson plusieurs fois et essayez de répéter les paroles. Faites attention à la prononciation.</text:p>
      <text:p text:style-name="Text_20_body"><text:span text:style-name="Strong_20_Emphasis">Corrigé:</text:span> (Le corrigé est implicite ici : l'élève doit s'entraîner à la prononciation.)</text:p>
      <text:h text:style-name="Heading_20_2" text:outline-level="2"><text:bookmark-start text:name="__RefHeading___los_numeroscompter_en_chantant_7"/><text:bookmark-start text:name="los_numeroscompter_en_chantant"/>"Los Números" : Compter en Chantant<text:bookmark-end text:name="__RefHeading___los_numeroscompter_en_chantant_7"/><text:bookmark-end text:name="los_numeroscompter_en_chantant"/></text:h>
      <text:h text:style-name="Heading_20_3" text:outline-level="3"><text:bookmark-start text:name="__RefHeading___l_importance_des_nombres_8"/><text:bookmark-start text:name="l_importance_des_nombres"/>L'Importance des Nombres<text:bookmark-end text:name="__RefHeading___l_importance_des_nombres_8"/><text:bookmark-end text:name="l_importance_des_nombres"/></text:h>
      <text:p text:style-name="Text_20_body">Les nombres sont essentiels pour de nombreuses situations de la vie quotidienne. Savoir compter en espagnol est donc une compétence très utile.</text:p>
      <text:h text:style-name="Heading_20_3" text:outline-level="3"><text:bookmark-start text:name="__RefHeading___une_chanson_pour_apprendre_les_nombres_de_1_a_10_9"/><text:bookmark-start text:name="une_chanson_pour_apprendre_les_nombres_de_1_a_10"/>Une Chanson pour Apprendre les Nombres de 1 à 10<text:bookmark-end text:name="__RefHeading___une_chanson_pour_apprendre_les_nombres_de_1_a_10_9"/><text:bookmark-end text:name="une_chanson_pour_apprendre_les_nombres_de_1_a_10"/></text:h>
      <text:p text:style-name="Text_20_body">Voici une chanson pour apprendre les nombres de 1 à 10 en espagnol. Une mélodie simple et répétitive est idéale :</text:p>
      <text:list text:style-name="List_20_1" text:continue-numbering="false">
        <text:list-item>
          <text:p text:style-name="List_20_1_Content_First"> “Uno, dos, tres” (Un, deux, trois)</text:p>
        </text:list-item>
        <text:list-item>
          <text:p text:style-name="List_20_1_Content"> “Cuatro, cinco, seis” (Quatre, cinq, six)</text:p>
        </text:list-item>
        <text:list-item>
          <text:p text:style-name="List_20_1_Content"> “Siete, ocho, nueve” (Sept, huit, neuf)</text:p>
        </text:list-item>
        <text:list-item>
          <text:p text:style-name="List_20_1_Content_Last"> “Diez” (Dix)</text:p>
        </text:list-item>
      </text:list>
      <text:p text:style-name="Text_20_body"><text:span text:style-name="Strong_20_Emphasis">Exercice 2:</text:span> Chantez la chanson plusieurs fois. Ensuite, essayez de compter à voix haute de 1 à 10 sans la chanson.</text:p>
      <text:p text:style-name="Text_20_body"><text:span text:style-name="Strong_20_Emphasis">Corrigé:</text:span> (Le corrigé est implicite ici : l'élève doit s'entraîner à la récitation des nombres.)</text:p>
      <text:h text:style-name="Heading_20_3" text:outline-level="3"><text:bookmark-start text:name="__RefHeading___aller_plus_loinde_11_a_20_10"/><text:bookmark-start text:name="aller_plus_loinde_11_a_20"/>Aller plus loin : de 11 à 20<text:bookmark-end text:name="__RefHeading___aller_plus_loinde_11_a_20_10"/><text:bookmark-end text:name="aller_plus_loinde_11_a_20"/></text:h>
      <text:p text:style-name="Text_20_body">Pour ceux qui veulent aller plus loin, voici les nombres de 11 à 20:</text:p>
      <text:list text:style-name="List_20_1" text:continue-numbering="false">
        <text:list-item>
          <text:p text:style-name="List_20_1_Content_First"> Once (Onze)</text:p>
        </text:list-item>
        <text:list-item>
          <text:p text:style-name="List_20_1_Content"> Doce (Douze)</text:p>
        </text:list-item>
        <text:list-item>
          <text:p text:style-name="List_20_1_Content"> Trece (Treize)</text:p>
        </text:list-item>
        <text:list-item>
          <text:p text:style-name="List_20_1_Content"> Catorce (Quatorze)</text:p>
        </text:list-item>
        <text:list-item>
          <text:p text:style-name="List_20_1_Content"> Quince (Quinze)</text:p>
        </text:list-item>
        <text:list-item>
          <text:p text:style-name="List_20_1_Content"> Dieciséis (Seize)</text:p>
        </text:list-item>
        <text:list-item>
          <text:p text:style-name="List_20_1_Content"> Diecisiete (Dix-sept)</text:p>
        </text:list-item>
        <text:list-item>
          <text:p text:style-name="List_20_1_Content"> Dieciocho (Dix-huit)</text:p>
        </text:list-item>
        <text:list-item>
          <text:p text:style-name="List_20_1_Content"> Diecinueve (Dix-neuf)</text:p>
        </text:list-item>
        <text:list-item>
          <text:p text:style-name="List_20_1_Content_Last"> Veinte (Vingt)</text:p>
        </text:list-item>
      </text:list>
      <text:h text:style-name="Heading_20_2" text:outline-level="2"><text:bookmark-start text:name="__RefHeading___los_coloresle_monde_en_couleurs_11"/><text:bookmark-start text:name="los_coloresle_monde_en_couleurs"/>"Los Colores" : Le Monde en Couleurs<text:bookmark-end text:name="__RefHeading___los_coloresle_monde_en_couleurs_11"/><text:bookmark-end text:name="los_coloresle_monde_en_couleurs"/></text:h>
      <text:h text:style-name="Heading_20_3" text:outline-level="3"><text:bookmark-start text:name="__RefHeading___les_couleurs_autour_de_nous_12"/><text:bookmark-start text:name="les_couleurs_autour_de_nous"/>Les Couleurs Autour de Nous<text:bookmark-end text:name="__RefHeading___les_couleurs_autour_de_nous_12"/><text:bookmark-end text:name="les_couleurs_autour_de_nous"/></text:h>
      <text:p text:style-name="Text_20_body">Les couleurs sont partout ! Apprendre les couleurs en espagnol nous permet de décrire le monde qui nous entoure.</text:p>
      <text:h text:style-name="Heading_20_3" text:outline-level="3"><text:bookmark-start text:name="__RefHeading___une_chanson_coloree_13"/><text:bookmark-start text:name="une_chanson_coloree"/>Une Chanson Colorée<text:bookmark-end text:name="__RefHeading___une_chanson_coloree_13"/><text:bookmark-end text:name="une_chanson_coloree"/></text:h>
      <text:p text:style-name="Text_20_body">Chantons une chanson pour apprendre les couleurs :</text:p>
      <text:list text:style-name="List_20_1" text:continue-numbering="false">
        <text:list-item>
          <text:p text:style-name="List_20_1_Content_First"> “Rojo” (Rouge)</text:p>
        </text:list-item>
        <text:list-item>
          <text:p text:style-name="List_20_1_Content"> “Azul” (Bleu)</text:p>
        </text:list-item>
        <text:list-item>
          <text:p text:style-name="List_20_1_Content"> “Verde” (Vert)</text:p>
        </text:list-item>
        <text:list-item>
          <text:p text:style-name="List_20_1_Content"> “Amarillo” (Jaune)</text:p>
        </text:list-item>
        <text:list-item>
          <text:p text:style-name="List_20_1_Content"> “Blanco” (Blanc)</text:p>
        </text:list-item>
        <text:list-item>
          <text:p text:style-name="List_20_1_Content_Last"> “Negro” (Noir)</text:p>
        </text:list-item>
      </text:list>
      <text:p text:style-name="Text_20_body">On peut ajouter des phrases simples comme “El cielo es azul” (Le ciel est bleu).</text:p>
      <text:p text:style-name="Text_20_body"><text:span text:style-name="Strong_20_Emphasis">Exercice 3:</text:span> Écoutez la chanson et montrez des objets de la couleur correspondante.</text:p>
      <text:p text:style-name="Text_20_body"><text:span text:style-name="Strong_20_Emphasis">Corrigé:</text:span> (Le corrigé est implicite ici : l'élève doit associer les couleurs aux objets.)</text:p>
      <text:h text:style-name="Heading_20_3" text:outline-level="3"><text:bookmark-start text:name="__RefHeading___et_apres_14"/><text:bookmark-start text:name="et_apres"/>Et après ?<text:bookmark-end text:name="__RefHeading___et_apres_14"/><text:bookmark-end text:name="et_apres"/></text:h>
      <text:p text:style-name="Text_20_body">Maintenant que vous connaissez les couleurs, les nombres et quelques salutations, vous pouvez commencer à décrire des choses simples en espagnol. Par exemple, “Tengo un lápiz rojo” (J'ai un crayon rouge) ou “Veo tres flores amarillas” (Je vois trois fleurs jaunes).</text:p>
      <text:h text:style-name="Heading_20_2" text:outline-level="2"><text:bookmark-start text:name="__RefHeading___resume_15"/><text:bookmark-start text:name="resume"/>Résumé<text:bookmark-end text:name="__RefHeading___resume_15"/><text:bookmark-end text:name="resume"/></text:h>
      <text:list text:style-name="List_20_1" text:continue-numbering="false">
        <text:list-item>
          <text:p text:style-name="LastListParagraph_List_20_1_Content_First"> <text:span text:style-name="Strong_20_Emphasis">Prononciation :</text:span> Les sons des voyelles en espagnol sont *a*, *e*, *i*, *o*, *u*. Le *h* est muet, le *j* se prononce comme le *h* anglais, *ll* comme le *y* français, et *ñ* comme le *gn* français.</text:p>
        </text:list-item>
      </text:list>
      <text:list text:style-name="List_20_1" text:continue-numbering="false">
        <text:list-item>
          <text:p text:style-name="List_20_1_Content_First"> <text:span text:style-name="Strong_20_Emphasis">Salutations :</text:span></text:p>
        </text:list-item>
        <text:list-item>
          <text:p text:style-name="List_20_1_Content"> “Hola, ¿qué tal?” (Bonjour, comment ça va?)</text:p>
        </text:list-item>
        <text:list-item>
          <text:p text:style-name="List_20_1_Content"> “Estoy bien, estoy muy bien” (Je vais bien, je vais très bien)</text:p>
        </text:list-item>
        <text:list-item>
          <text:p text:style-name="List_20_1_Content"> “Buenos días” (Bonjour - le matin)</text:p>
        </text:list-item>
        <text:list-item>
          <text:p text:style-name="List_20_1_Content"> “Buenas tardes” (Bonjour - l'après-midi)</text:p>
        </text:list-item>
        <text:list-item>
          <text:p text:style-name="List_20_1_Content_Last"> “Buenas noches” (Bonsoir/Bonne nuit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mbres de 1 à 10 :</text:span> Uno, dos, tres, cuatro, cinco, seis, siete, ocho, nueve, die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uleurs :</text:span> Rojo (Rouge), Azul (Bleu), Verde (Vert), Amarillo (Jaune), Blanco (Blanc), Negro (Noir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03:45</meta:creation-date>
    <dc:creator>Generated</dc:creator>
    <dc:date>2026-07-29T04::03:45</dc:date>
    <dc:language>en-US</dc:language>
    <meta:editing-cycles>1</meta:editing-cycles>
    <meta:editing-duration>PT0S</meta:editing-duration>
    <dc:title>cours:college:sixieme:espagnol:arriba</dc:title>
  </office:meta>
</office:document-meta>
</file>