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urs:college:sixieme:anglais:les_verbes_irreguliers"/>Apprenons les verbes irréguliers en anglais !</text:p>
      <text:p text:style-name="Text_20_body">Prérequis</text:p>
      <text:p text:style-name="Text_20_body">Ce cours s'adresse aux élèves de sixième ayant déjà une base en vocabulaire et en grammaire anglaise. Il est conseillé d'avoir déjà une compréhension basique de la conjugaison des verbes réguliers. Ce cours intervient généralement après l'introduction des bases de la grammaire anglaise et avant l'approfondissement des temps verbaux.</text:p>
      <text:p text:style-name="Text_20_body">Chapitre 1 : Découverte des verbes irréguliers</text:p>
      <text:p text:style-name="Text_20_body">1.1 Qu'est-ce qu'un verbe irrégulier ?</text:p>
      <text:p text:style-name="Text_20_body">En anglais, la plupart des verbes sont <text:span text:style-name="Strong_20_Emphasis">réguliers</text:span>. Cela signifie que leur forme au passé simple et au participe passé se forment en ajoutant <text:span text:style-name="Emphasis">-ed</text:span> à l'infinitif (ex: <text:span text:style-name="Emphasis">walk - walked - walked</text:span>). Cependant, certains verbes sont <text:span text:style-name="Strong_20_Emphasis">irréguliers</text:span>. Leurs formes au passé simple et au participe passé sont différentes et doivent être apprises par cœur. Ce sont ces verbes que nous allons étudier.</text:p>
      <text:p text:style-name="Text_20_body">1.2 Premiers exemples et mémorisation</text:p>
      <text:p text:style-name="Text_20_body">Voici quelques verbes irréguliers courants :
* <text:span text:style-name="Strong_20_Emphasis">To be (être):</text:span> <text:span text:style-name="Emphasis">am/is/are</text:span> (présent), <text:span text:style-name="Emphasis">was/were</text:span> (passé simple), <text:span text:style-name="Emphasis">been</text:span> (participe passé)
* <text:span text:style-name="Strong_20_Emphasis">To have (avoir):</text:span> <text:span text:style-name="Emphasis">have/has</text:span> (présent), <text:span text:style-name="Emphasis">had</text:span> (passé simple et participe passé)
* <text:span text:style-name="Strong_20_Emphasis">To go (aller):</text:span> <text:span text:style-name="Emphasis">go</text:span>, <text:span text:style-name="Emphasis">went</text:span>, <text:span text:style-name="Emphasis">gone</text:span>
* <text:span text:style-name="Strong_20_Emphasis">To do (faire):</text:span> <text:span text:style-name="Emphasis">do/does</text:span>, <text:span text:style-name="Emphasis">did</text:span>, <text:span text:style-name="Emphasis">done</text:span>
* <text:span text:style-name="Strong_20_Emphasis">To say (dire):</text:span> <text:span text:style-name="Emphasis">say</text:span>, <text:span text:style-name="Emphasis">said</text:span>, <text:span text:style-name="Emphasis">said</text:span>
* *Méthode de mémorisation 1 : Les flashcards.<text:span text:style-name="Strong_20_Emphasis"> Créez des fiches avec l'infinitif d'un côté et le passé simple et le participe passé de l'autre.
* *Méthode de mémorisation 2 : Les jeux.</text:span> Jouez à des jeux de mémorisation avec vos camarades de classe ou en famille.
* *Question de réflexion :<text:span text:style-name="Strong_20_Emphasis"> Pourquoi est-il important d'apprendre les verbes irréguliers ?

Chapitre 2 : Techniques d'apprentissage efficaces

2.1 L'importance de la répétition

Apprendre les verbes irréguliers demande de la pratique et de la répétition. Il n'y a pas de secret ! Plus vous les répétez, plus facilement vous vous en souviendrez.

2.2 Techniques de mémorisation actives
* </text:span>Méthode des associations d'idées :<text:span text:style-name="Strong_20_Emphasis"> Essayez d'associer chaque verbe à une image ou une histoire pour vous aider à vous souvenir de sa conjugaison.
* </text:span>Méthode de la répétition espacée :<text:span text:style-name="Strong_20_Emphasis"> Révisez les verbes régulièrement, en augmentant progressivement les intervalles entre les révisions.
* </text:span>Méthode des chansons et poèmes:<text:span text:style-name="Strong_20_Emphasis"> Cherchez des chansons ou poèmes qui utilisent les verbes irréguliers. Cela rend l'apprentissage plus amusant et plus efficace.
* *Question de réflexion :</text:span> Quelle technique de mémorisation vous semble la plus efficace pour vous ?</text:p>
      <text:p text:style-name="Text_20_body">Chapitre 3 : Approfondissement et application</text:p>
      <text:p text:style-name="Text_20_body">3.1 Groupes de verbes irréguliers</text:p>
      <text:p text:style-name="Text_20_body">Certains verbes irréguliers partagent des similarités dans leur conjugaison. Identifier ces groupes peut faciliter l'apprentissage.
* <text:span text:style-name="Strong_20_Emphasis">Verbes avec le même passé simple et participe passé:</text:span> <text:span text:style-name="Emphasis">say - said - said</text:span>, <text:span text:style-name="Emphasis">cost - cost - cost</text:span>, etc.
* <text:span text:style-name="Strong_20_Emphasis">Verbes avec des changements importants:</text:span> <text:span text:style-name="Emphasis">to go - went - gone</text:span>, <text:span text:style-name="Emphasis">to be - was/were - been</text:span></text:p>
      <text:p text:style-name="Text_20_body">3.2 Intégration dans des phrases</text:p>
      <text:p text:style-name="Text_20_body">Pour consolider votre apprentissage, utilisez les verbes irréguliers dans des phrases simples. Par exemple :
* I <text:span text:style-name="Strong_20_Emphasis">went</text:span> to the park yesterday.
* She <text:span text:style-name="Strong_20_Emphasis">had</text:span> a nice day.
* They <text:span text:style-name="Strong_20_Emphasis">saw</text:span> a beautiful bird.
* *Question de réflexion :<text:span text:style-name="Strong_20_Emphasis"> Pouvez-vous créer cinq phrases utilisant des verbes irréguliers que vous avez appris ?

Résumé
* </text:span>Verbes réguliers:<text:span text:style-name="Strong_20_Emphasis"> Verbes dont le passé simple et le participe passé se forment en ajoutant <text:span text:style-name="Emphasis">-ed</text:span>.
* </text:span>Verbes irréguliers:<text:span text:style-name="Strong_20_Emphasis"> Verbes dont les formes au passé simple et au participe passé sont différentes et doivent être apprises par cœur.
* </text:span>Chapitre 1:<text:span text:style-name="Strong_20_Emphasis"> Introduction aux verbes irréguliers, exemples de base (to be, to have, to go, to do, to say) et méthodes de mémorisation (flashcards, jeux).
* </text:span>Chapitre 2:<text:span text:style-name="Strong_20_Emphasis"> L'importance de la répétition et techniques de mémorisation actives (associations d'idées, répétition espacée, chansons et poèmes).
* </text:span>Chapitre 3:** Groupes de verbes irréguliers et intégration dans des phrases pour une meilleure mémoris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4::07:21</meta:creation-date>
    <dc:creator>Generated</dc:creator>
    <dc:date>2026-07-29T04::07:21</dc:date>
    <dc:language>en-US</dc:language>
    <meta:editing-cycles>1</meta:editing-cycles>
    <meta:editing-duration>PT0S</meta:editing-duration>
    <dc:title>cours:college:sixieme:anglais:les_verbes_irreguliers</dc:title>
  </office:meta>
</office:document-meta>
</file>