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798af3544bf182e6887f2e6585ea8b.png"/>
  <manifest:file-entry manifest:media-type="image/png" manifest:full-path="Pictures/87d8695cd6568035f3cfe1eaf3492c56.png"/>
  <manifest:file-entry manifest:media-type="image/png" manifest:full-path="Pictures/7d0a93c12e22f0a3cdca58ed28753e74.png"/>
  <manifest:file-entry manifest:media-type="image/png" manifest:full-path="Pictures/eef57bc043fa2d6fe68f8a23c4bd6c3c.png"/>
  <manifest:file-entry manifest:media-type="image/png" manifest:full-path="Pictures/d7663e9cfc48852e549201a4fb45e36a.png"/>
  <manifest:file-entry manifest:media-type="image/png" manifest:full-path="Pictures/7471cf76cb9c5672b5f8db5e26d90f3a.png"/>
  <manifest:file-entry manifest:media-type="image/png" manifest:full-path="Pictures/9e275eec6286d0b3a207eed4424f2147.png"/>
  <manifest:file-entry manifest:media-type="image/png" manifest:full-path="Pictures/8ccf5dffebe3855bd07a0ae7c33a1da4.png"/>
  <manifest:file-entry manifest:media-type="image/png" manifest:full-path="Pictures/7f64ce27d631caf47ea53f60bd8c09e9.png"/>
  <manifest:file-entry manifest:media-type="image/png" manifest:full-path="Pictures/71cc5ce293acc85dc9a0ca6499502228.png"/>
  <manifest:file-entry manifest:media-type="image/png" manifest:full-path="Pictures/22e29b54b0089ae0fbc0e65966bf59b3.png"/>
  <manifest:file-entry manifest:media-type="image/png" manifest:full-path="Pictures/63e9e90cf7e70f6aa1a69cfaed203709.png"/>
  <manifest:file-entry manifest:media-type="image/png" manifest:full-path="Pictures/09a8c202c960646832bb305edc42848c.png"/>
  <manifest:file-entry manifest:media-type="image/png" manifest:full-path="Pictures/95bdb20228ada14873a33cf629e7ff21.png"/>
  <manifest:file-entry manifest:media-type="image/png" manifest:full-path="Pictures/1fa96fe3a8cea964131cf8c6338a734e.png"/>
  <manifest:file-entry manifest:media-type="image/png" manifest:full-path="Pictures/eb75b034b17896ddb35afe69430ead05.png"/>
  <manifest:file-entry manifest:media-type="image/png" manifest:full-path="Pictures/de685b0ce8bb77e0d3c73508f2ef971d.png"/>
  <manifest:file-entry manifest:media-type="image/png" manifest:full-path="Pictures/f69b5bd94513f6689f25c34f83507958.png"/>
  <manifest:file-entry manifest:media-type="image/png" manifest:full-path="Pictures/973610bf41aedca61ae00ba18cf2a6ca.png"/>
  <manifest:file-entry manifest:media-type="image/png" manifest:full-path="Pictures/22052ac0756f11ceea92e1bb09defe05.png"/>
  <manifest:file-entry manifest:media-type="image/png" manifest:full-path="Pictures/eea9cadd919278027786140eefbb2b2e.png"/>
  <manifest:file-entry manifest:media-type="image/png" manifest:full-path="Pictures/ad75e15e7945e94de26d179cf7765c58.png"/>
  <manifest:file-entry manifest:media-type="image/png" manifest:full-path="Pictures/ede18420d4a0dc59d9d6dd3633f94b95.png"/>
  <manifest:file-entry manifest:media-type="image/png" manifest:full-path="Pictures/4adc97b92a86abb8929fdda7ab86a460.png"/>
  <manifest:file-entry manifest:media-type="image/png" manifest:full-path="Pictures/4e10d10ebc7fe903b0323ddde6c0fe6b.png"/>
  <manifest:file-entry manifest:media-type="image/png" manifest:full-path="Pictures/31739433c2d148542d378409259f1f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college:quatrieme:mathematiques:lessentiel_des_elements_a_savoir_en_mathematiques_en_4eme"/><text:bookmark-start text:name="__RefHeading___l_essentiel_des_elements_a_savoir_en_mathematiques_en_4eme_1"/><text:bookmark-start text:name="l_essentiel_des_elements_a_savoir_en_mathematiques_en_4eme"/>L'essentiel des éléments à savoir en mathématiques en 4ème<text:bookmark-end text:name="__RefHeading___l_essentiel_des_elements_a_savoir_en_mathematiques_en_4eme_1"/><text:bookmark-end text:name="l_essentiel_des_elements_a_savoir_en_mathematiques_en_4em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il est essentiel d'avoir acquis les compétences suivantes acquises en 3ème :</text:p>
      <text:list text:style-name="List_20_1" text:continue-numbering="false">
        <text:list-item>
          <text:p text:style-name="List_20_1_Content_First"> <text:span text:style-name="Strong_20_Emphasis">Nombres relatifs :</text:span> Maîtrise des opérations (addition, soustraction, multiplication, division) avec les nombres positifs et négatifs.</text:p>
        </text:list-item>
        <text:list-item>
          <text:p text:style-name="List_20_1_Content"> <text:span text:style-name="Strong_20_Emphasis">Fractions :</text:span> Compréhension des fractions, simplification, opérations avec les fractions.</text:p>
        </text:list-item>
        <text:list-item>
          <text:p text:style-name="List_20_1_Content"> <text:span text:style-name="Strong_20_Emphasis">Pourcentages :</text:span> Calcul de pourcentages, application aux problèmes concrets.</text:p>
        </text:list-item>
        <text:list-item>
          <text:p text:style-name="List_20_1_Content"> <text:span text:style-name="Strong_20_Emphasis">Géométrie :</text:span> Connaissance des figures géométriques de base (triangle, carré, rectangle, cercle), calcul d'aires et de périmètres.</text:p>
        </text:list-item>
        <text:list-item>
          <text:p text:style-name="List_20_1_Content_Last"> <text:span text:style-name="Strong_20_Emphasis">Algèbre :</text:span> Notions de base sur les variables et les expressions algébriques simples.</text:p>
        </text:list-item>
      </text:list>
      <text:p text:style-name="Text_20_body">Ce cours s'inscrit dans la progression des chapitres de l'année de 4ème comme un socle de connaissances indispensable pour aborder les notions plus complexes des années suivantes. Il vient après une révision des acquis de 3ème et prépare aux chapitres sur la géométrie dans l'espace, les fonctions et les statistiques.</text:p>
      <text:h text:style-name="Heading_20_2" text:outline-level="2"><text:bookmark-start text:name="__RefHeading___chapitre_1calcul_litteral_et_developpement_3"/><text:bookmark-start text:name="chapitre_1calcul_litteral_et_developpement"/>Chapitre 1 : Calcul littéral et développement<text:bookmark-end text:name="__RefHeading___chapitre_1calcul_litteral_et_developpement_3"/><text:bookmark-end text:name="chapitre_1calcul_litteral_et_developpement"/></text:h>
      <text:h text:style-name="Heading_20_3" text:outline-level="3"><text:bookmark-start text:name="__RefHeading___introduction_au_calcul_litteral_4"/><text:bookmark-start text:name="introduction_au_calcul_litteral"/>1.1 Introduction au calcul littéral<text:bookmark-end text:name="__RefHeading___introduction_au_calcul_litteral_4"/><text:bookmark-end text:name="introduction_au_calcul_litteral"/></text:h>
      <text:p text:style-name="Text_20_body">Le <text:span text:style-name="Strong_20_Emphasis">calcul littéral</text:span> est une branche des mathématiques qui utilise des lettres pour représenter des nombres inconnus ou variables. Ces lettres, appelées <text:span text:style-name="Strong_20_Emphasis">variables</text:span>, permettent de généraliser des règles et de résoudre des problèmes plus complexes.</text:p>
      <text:p text:style-name="Text_20_body"><text:span text:style-name="Strong_20_Emphasis">Définition :</text:span> Une <text:span text:style-name="Strong_20_Emphasis">expression littérale</text:span> est une suite d'opérations qui utilise des nombres et des variables.</text:p>
      <text:p text:style-name="Text_20_body">Exemple : <draw:frame draw:style-name="media" draw:name="0" text:anchor-type="as-char" draw:z-index="0" svg:width="1.7991666666667cm" svg:height="0.42333333333333cm"><draw:image xlink:href="Pictures/25798af3544bf182e6887f2e6585ea8b.png" xlink:type="simple" xlink:show="embed" xlink:actuate="onLoad"/></draw:frame> est une expression littérale.</text:p>
      <text:h text:style-name="Heading_20_3" text:outline-level="3"><text:bookmark-start text:name="__RefHeading___developpement_et_factorisation_5"/><text:bookmark-start text:name="developpement_et_factorisation"/>1.2 Développement et factorisation<text:bookmark-end text:name="__RefHeading___developpement_et_factorisation_5"/><text:bookmark-end text:name="developpement_et_factorisation"/></text:h>
      <text:p text:style-name="Text_20_body">Le <text:span text:style-name="Strong_20_Emphasis">développement</text:span> consiste à supprimer les parenthèses en appliquant la <text:span text:style-name="Strong_20_Emphasis">distributivité</text:span> : <draw:frame draw:style-name="media" draw:name="1" text:anchor-type="as-char" draw:z-index="1" svg:width="2.9633333333333cm" style:rel-width="100%" svg:height="0.58208333333333cm" style:rel-height="scale"><draw:image xlink:href="Pictures/87d8695cd6568035f3cfe1eaf3492c56.png" xlink:type="simple" xlink:show="embed" xlink:actuate="onLoad"/></draw:frame>.</text:p>
      <text:p text:style-name="Text_20_body"><text:span text:style-name="Strong_20_Emphasis">*Exemple :</text:span>* Développons l'expression <draw:frame draw:style-name="media" draw:name="2" text:anchor-type="as-char" draw:z-index="2" svg:width="1.4816666666667cm" svg:height="0.58208333333333cm"><draw:image xlink:href="Pictures/7d0a93c12e22f0a3cdca58ed28753e74.png" xlink:type="simple" xlink:show="embed" xlink:actuate="onLoad"/></draw:frame>.</text:p>
      <text:p text:style-name="Preformatted_20_Text">&lt;m&gt;2(x + 3) = 2 . x + 2 . 3 = 2x + 6&lt;/m&gt;</text:p>
      <text:p text:style-name="Text_20_body">La <text:span text:style-name="Strong_20_Emphasis">factorisation</text:span> est l'opération inverse du développement. Elle consiste à mettre en évidence un <text:span text:style-name="Strong_20_Emphasis">facteur commun</text:span> à tous les termes d'une expression.</text:p>
      <text:p text:style-name="Text_20_body"><text:span text:style-name="Strong_20_Emphasis">*Exemple :</text:span>* Factorisons l'expression <draw:frame draw:style-name="media" draw:name="3" text:anchor-type="as-char" draw:z-index="3" svg:width="1.0847916666667cm" svg:height="0.42333333333333cm"><draw:image xlink:href="Pictures/eef57bc043fa2d6fe68f8a23c4bd6c3c.png" xlink:type="simple" xlink:show="embed" xlink:actuate="onLoad"/></draw:frame>.</text:p>
      <text:p text:style-name="Preformatted_20_Text">Le facteur commun est 4. Donc, &lt;m&gt;4x + 8 = 4(x + 2)&lt;/m&gt;.</text:p>
      <text:h text:style-name="Heading_20_3" text:outline-level="3"><text:bookmark-start text:name="__RefHeading___identites_remarquables_6"/><text:bookmark-start text:name="identites_remarquables"/>1.3 Identités remarquables<text:bookmark-end text:name="__RefHeading___identites_remarquables_6"/><text:bookmark-end text:name="identites_remarquables"/></text:h>
      <text:p text:style-name="Text_20_body">Les <text:span text:style-name="Strong_20_Emphasis">identités remarquables</text:span> sont des égalités qui se vérifient pour toutes les valeurs des variables. Elles sont très utiles pour développer et factoriser des expressions.</text:p>
      <text:list text:style-name="List_20_1" text:continue-numbering="false">
        <text:list-item>
          <text:p text:style-name="List_20_1_Content_First"> <draw:frame draw:style-name="media" draw:name="4" text:anchor-type="as-char" draw:z-index="4" svg:width="3.9952083333333cm" style:rel-width="100%" svg:height="0.74083333333333cm" style:rel-height="scale"><draw:image xlink:href="Pictures/d7663e9cfc48852e549201a4fb45e36a.png" xlink:type="simple" xlink:show="embed" xlink:actuate="onLoad"/></draw:frame></text:p>
        </text:list-item>
        <text:list-item>
          <text:p text:style-name="List_20_1_Content"> <draw:frame draw:style-name="media" draw:name="5" text:anchor-type="as-char" draw:z-index="5" svg:width="3.8364583333333cm" style:rel-width="100%" svg:height="0.74083333333333cm" style:rel-height="scale"><draw:image xlink:href="Pictures/7471cf76cb9c5672b5f8db5e26d90f3a.png" xlink:type="simple" xlink:show="embed" xlink:actuate="onLoad"/></draw:frame></text:p>
        </text:list-item>
        <text:list-item>
          <text:p text:style-name="List_20_1_Content_Last"> <draw:frame draw:style-name="media" draw:name="6" text:anchor-type="as-char" draw:z-index="6" svg:width="3.81cm" style:rel-width="100%" svg:height="0.66145833333333cm" style:rel-height="scale"><draw:image xlink:href="Pictures/9e275eec6286d0b3a207eed4424f2147.png" xlink:type="simple" xlink:show="embed" xlink:actuate="onLoad"/></draw:frame></text:p>
        </text:list-item>
      </text:list>
      <text:p text:style-name="Text_20_body"><text:span text:style-name="Strong_20_Emphasis">*Exemple :</text:span>* Développons <draw:frame draw:style-name="media" draw:name="7" text:anchor-type="as-char" draw:z-index="7" svg:width="1.4022916666667cm" svg:height="0.74083333333333cm"><draw:image xlink:href="Pictures/8ccf5dffebe3855bd07a0ae7c33a1da4.png" xlink:type="simple" xlink:show="embed" xlink:actuate="onLoad"/></draw:frame> en utilisant l'identité remarquable.</text:p>
      <text:p text:style-name="Preformatted_20_Text">&lt;m&gt;(x + 2)^2 = x^2 + 2 . x . 2 + 2^2 = x^2 + 4x + 4&lt;/m&gt;</text:p>
      <text:p text:style-name="Text_20_body"><text:span text:style-name="Strong_20_Emphasis">Exercice 1 :</text:span> Développe et simplifie l'expression suivante : <draw:frame draw:style-name="media" draw:name="8" text:anchor-type="as-char" draw:z-index="8" svg:width="2.460625cm" style:rel-width="100%" svg:height="0.58208333333333cm" style:rel-height="scale"><draw:image xlink:href="Pictures/7f64ce27d631caf47ea53f60bd8c09e9.png" xlink:type="simple" xlink:show="embed" xlink:actuate="onLoad"/></draw:frame>.</text:p>
      <text:list text:style-name="List_20_1" text:continue-numbering="false">
        <text:list-item>
          <text:p text:style-name="LastListParagraph_List_20_1_Content_First">*Corrigé :<text:span text:style-name="Strong_20_Emphasis">
  <draw:frame draw:style-name="media" draw:name="9" text:anchor-type="as-char" draw:z-index="9" svg:width="5.9266666666667cm" style:rel-width="100%" svg:height="0.58208333333333cm" style:rel-height="scale"><draw:image xlink:href="Pictures/71cc5ce293acc85dc9a0ca6499502228.png" xlink:type="simple" xlink:show="embed" xlink:actuate="onLoad"/></draw:frame>

</text:span>Exercice 2 :<text:span text:style-name="Strong_20_Emphasis"> Factorise l'expression suivante : <draw:frame draw:style-name="media" draw:name="10" text:anchor-type="as-char" draw:z-index="10" svg:width="1.0847916666667cm" svg:height="0.42333333333333cm"><draw:image xlink:href="Pictures/22e29b54b0089ae0fbc0e65966bf59b3.png" xlink:type="simple" xlink:show="embed" xlink:actuate="onLoad"/></draw:frame>.
  </text:span>Corrigé :<text:span text:style-name="Strong_20_Emphasis">
  Le facteur commun est 3. Donc, <draw:frame draw:style-name="media" draw:name="11" text:anchor-type="as-char" draw:z-index="11" svg:width="3.095625cm" style:rel-width="100%" svg:height="0.58208333333333cm" style:rel-height="scale"><draw:image xlink:href="Pictures/63e9e90cf7e70f6aa1a69cfaed203709.png" xlink:type="simple" xlink:show="embed" xlink:actuate="onLoad"/></draw:frame>.

===== Chapitre 2 : Équations et inéquations du premier degré =====

==== 2.1 Résolution d'équations du premier degré ====

Une </text:span>équation<text:span text:style-name="Strong_20_Emphasis"> est une égalité qui contient une ou plusieurs variables. La </text:span>résolution<text:span text:style-name="Strong_20_Emphasis"> d'une équation consiste à trouver la valeur de la variable qui rend l'égalité vraie.

</text:span>Principe :<text:span text:style-name="Strong_20_Emphasis"> Pour résoudre une équation, on effectue des opérations sur les deux membres de l'équation de manière à isoler la variable.

</text:span>*Exemple :<text:span text:style-name="Strong_20_Emphasis">* Résolvons l'équation <draw:frame draw:style-name="media" draw:name="12" text:anchor-type="as-char" draw:z-index="12" svg:width="1.6139583333333cm" svg:height="0.42333333333333cm"><draw:image xlink:href="Pictures/09a8c202c960646832bb305edc42848c.png" xlink:type="simple" xlink:show="embed" xlink:actuate="onLoad"/></draw:frame>.

  - On soustrait 3 aux deux membres : <draw:frame draw:style-name="media" draw:name="13" text:anchor-type="as-char" draw:z-index="13" svg:width="1.0583333333333cm" svg:height="0.42333333333333cm"><draw:image xlink:href="Pictures/95bdb20228ada14873a33cf629e7ff21.png" xlink:type="simple" xlink:show="embed" xlink:actuate="onLoad"/></draw:frame>.
  - On divise les deux membres par 2 : <draw:frame draw:style-name="media" draw:name="14" text:anchor-type="as-char" draw:z-index="14" svg:width="0.79375cm" svg:height="0.42333333333333cm"><draw:image xlink:href="Pictures/1fa96fe3a8cea964131cf8c6338a734e.png" xlink:type="simple" xlink:show="embed" xlink:actuate="onLoad"/></draw:frame>.

==== 2.2 Résolution d'inéquations du premier degré ====

Une </text:span>inéquation<text:span text:style-name="Strong_20_Emphasis"> est une inégalité qui contient une ou plusieurs variables. La </text:span>résolution<text:span text:style-name="Strong_20_Emphasis"> d'une inéquation consiste à trouver l'ensemble des valeurs de la variable qui rendent l'inégalité vraie.

</text:span>Règle importante :<text:span text:style-name="Strong_20_Emphasis"> Lorsqu'on multiplie ou divise les deux membres d'une inéquation par un nombre négatif, on change le sens de l'inégalité.

</text:span>*Exemple :<text:span text:style-name="Strong_20_Emphasis">* Résolvons l'inéquation <draw:frame draw:style-name="media" draw:name="15" text:anchor-type="as-char" draw:z-index="15" svg:width="1.8520833333333cm" svg:height="0.42333333333333cm"><draw:image xlink:href="Pictures/eb75b034b17896ddb35afe69430ead05.png" xlink:type="simple" xlink:show="embed" xlink:actuate="onLoad"/></draw:frame>.

  - On soustrait 1 aux deux membres : <draw:frame draw:style-name="media" draw:name="16" text:anchor-type="as-char" draw:z-index="16" svg:width="1.3229166666667cm" svg:height="0.42333333333333cm"><draw:image xlink:href="Pictures/de685b0ce8bb77e0d3c73508f2ef971d.png" xlink:type="simple" xlink:show="embed" xlink:actuate="onLoad"/></draw:frame>.
  - On divise les deux membres par -3 et on change le sens de l'inégalité : <draw:frame draw:style-name="media" draw:name="17" text:anchor-type="as-char" draw:z-index="17" svg:width="1.0583333333333cm" svg:height="0.42333333333333cm"><draw:image xlink:href="Pictures/f69b5bd94513f6689f25c34f83507958.png" xlink:type="simple" xlink:show="embed" xlink:actuate="onLoad"/></draw:frame>.

==== 2.3 Problèmes se ramenant à des équations ou inéquations ====

De nombreux problèmes concrets peuvent être modélisés à l'aide d'équations ou d'inéquations.

</text:span>*Exemple :<text:span text:style-name="Strong_20_Emphasis">* Un libraire vend des livres à 15€ l'unité. Il veut gagner au moins 300€ avec une vente. Combien de livres doit-il vendre au minimum ?

Soit <draw:frame draw:style-name="media" draw:name="18" text:anchor-type="as-char" draw:z-index="18" svg:width="0.238125cm" svg:height="0.42333333333333cm"><draw:image xlink:href="Pictures/973610bf41aedca61ae00ba18cf2a6ca.png" xlink:type="simple" xlink:show="embed" xlink:actuate="onLoad"/></draw:frame> le nombre de livres à vendre. L'inéquation est : <draw:frame draw:style-name="media" draw:name="19" text:anchor-type="as-char" draw:z-index="19" svg:width="2.06375cm" style:rel-width="100%" svg:height="0.42333333333333cm" style:rel-height="scale"><draw:image xlink:href="Pictures/22052ac0756f11ceea92e1bb09defe05.png" xlink:type="simple" xlink:show="embed" xlink:actuate="onLoad"/></draw:frame>.
  On divise les deux membres par 15 : <draw:frame draw:style-name="media" draw:name="20" text:anchor-type="as-char" draw:z-index="20" svg:width="1.4022916666667cm" svg:height="0.42333333333333cm"><draw:image xlink:href="Pictures/eea9cadd919278027786140eefbb2b2e.png" xlink:type="simple" xlink:show="embed" xlink:actuate="onLoad"/></draw:frame>.
  Le libraire doit vendre au minimum 20 livres.

===== Chapitre 3 : Fonctions et représentations graphiques =====

==== 3.1 Notion de fonction ====

Une </text:span>fonction<text:span text:style-name="Strong_20_Emphasis"> est une relation qui associe à chaque élément d'un ensemble de départ (appelé </text:span>domaine de définition<text:span text:style-name="Strong_20_Emphasis">) un unique élément d'un ensemble d'arrivée (appelé </text:span>image<text:span text:style-name="Strong_20_Emphasis">).

</text:span>*Exemple :<text:span text:style-name="Strong_20_Emphasis">* La fonction <draw:frame draw:style-name="media" draw:name="21" text:anchor-type="as-char" draw:z-index="21" svg:width="2.1695833333333cm" style:rel-width="100%" svg:height="0.58208333333333cm" style:rel-height="scale"><draw:image xlink:href="Pictures/ad75e15e7945e94de26d179cf7765c58.png" xlink:type="simple" xlink:show="embed" xlink:actuate="onLoad"/></draw:frame> associe à chaque nombre <draw:frame draw:style-name="media" draw:name="22" text:anchor-type="as-char" draw:z-index="22" svg:width="0.238125cm" svg:height="0.42333333333333cm"><draw:image xlink:href="Pictures/973610bf41aedca61ae00ba18cf2a6ca.png" xlink:type="simple" xlink:show="embed" xlink:actuate="onLoad"/></draw:frame> le nombre <draw:frame draw:style-name="media" draw:name="23" text:anchor-type="as-char" draw:z-index="23" svg:width="1.0583333333333cm" svg:height="0.42333333333333cm"><draw:image xlink:href="Pictures/ede18420d4a0dc59d9d6dd3633f94b95.png" xlink:type="simple" xlink:show="embed" xlink:actuate="onLoad"/></draw:frame>.

==== 3.2 Représentation graphique d'une fonction ====

La </text:span>représentation graphique<text:span text:style-name="Strong_20_Emphasis"> d'une fonction est un ensemble de points dont les coordonnées sont <draw:frame draw:style-name="media" draw:name="24" text:anchor-type="as-char" draw:z-index="24" svg:width="1.7991666666667cm" svg:height="0.79375cm"><draw:image xlink:href="Pictures/4adc97b92a86abb8929fdda7ab86a460.png" xlink:type="simple" xlink:show="embed" xlink:actuate="onLoad"/></draw:frame>.

</text:span>*Exemple :<text:span text:style-name="Strong_20_Emphasis">* Pour la fonction <draw:frame draw:style-name="media" draw:name="25" text:anchor-type="as-char" draw:z-index="25" svg:width="2.1695833333333cm" style:rel-width="100%" svg:height="0.58208333333333cm" style:rel-height="scale"><draw:image xlink:href="Pictures/ad75e15e7945e94de26d179cf7765c58.png" xlink:type="simple" xlink:show="embed" xlink:actuate="onLoad"/></draw:frame>, on peut construire un tableau de valeurs :

| x | f(x) |
  |—|—|
  | -2 | -3 |
  | -1 | -1 |
  | 0 | 1 |
  | 1 | 3 |
  | 2 | 5 |

En traçant ces points sur un repère, on obtient la représentation graphique de la fonction, qui est une droite.

==== 3.3 Lecture graphique ====

On peut lire des informations sur une fonction à partir de sa représentation graphique. Par exemple, on peut déterminer les valeurs de <draw:frame draw:style-name="media" draw:name="26" text:anchor-type="as-char" draw:z-index="26" svg:width="0.873125cm" svg:height="0.58208333333333cm"><draw:image xlink:href="Pictures/4e10d10ebc7fe903b0323ddde6c0fe6b.png" xlink:type="simple" xlink:show="embed" xlink:actuate="onLoad"/></draw:frame> pour différentes valeurs de <draw:frame draw:style-name="media" draw:name="27" text:anchor-type="as-char" draw:z-index="27" svg:width="0.238125cm" svg:height="0.42333333333333cm"><draw:image xlink:href="Pictures/973610bf41aedca61ae00ba18cf2a6ca.png" xlink:type="simple" xlink:show="embed" xlink:actuate="onLoad"/></draw:frame>, ou trouver les points d'intersection avec les axes.

</text:span>Exercice 3 :<text:span text:style-name="Strong_20_Emphasis"> Représente graphiquement la fonction <draw:frame draw:style-name="media" draw:name="28" text:anchor-type="as-char" draw:z-index="28" svg:width="2.143125cm" style:rel-width="100%" svg:height="0.58208333333333cm" style:rel-height="scale"><draw:image xlink:href="Pictures/31739433c2d148542d378409259f1fbe.png" xlink:type="simple" xlink:show="embed" xlink:actuate="onLoad"/></draw:frame>.

===== Résumé =====

  * </text:span>Calcul littéral :<text:span text:style-name="Strong_20_Emphasis"> Utilisation de lettres pour représenter des nombres.
  * </text:span>Expression littérale :<text:span text:style-name="Strong_20_Emphasis"> Suite d'opérations avec des nombres et des variables.
  * </text:span>Développement :<text:span text:style-name="Strong_20_Emphasis"> Supprimer les parenthèses en appliquant la distributivité : <draw:frame draw:style-name="media" draw:name="29" text:anchor-type="as-char" draw:z-index="29" svg:width="2.9633333333333cm" style:rel-width="100%" svg:height="0.58208333333333cm" style:rel-height="scale"><draw:image xlink:href="Pictures/87d8695cd6568035f3cfe1eaf3492c56.png" xlink:type="simple" xlink:show="embed" xlink:actuate="onLoad"/></draw:frame>.
  * </text:span>Factorisation :<text:span text:style-name="Strong_20_Emphasis"> Mettre en évidence un facteur commun.
  * </text:span>Identités remarquables :<text:span text:style-name="Strong_20_Emphasis"> <draw:frame draw:style-name="media" draw:name="30" text:anchor-type="as-char" draw:z-index="30" svg:width="3.9952083333333cm" style:rel-width="100%" svg:height="0.74083333333333cm" style:rel-height="scale"><draw:image xlink:href="Pictures/d7663e9cfc48852e549201a4fb45e36a.png" xlink:type="simple" xlink:show="embed" xlink:actuate="onLoad"/></draw:frame>, <draw:frame draw:style-name="media" draw:name="31" text:anchor-type="as-char" draw:z-index="31" svg:width="3.8364583333333cm" style:rel-width="100%" svg:height="0.74083333333333cm" style:rel-height="scale"><draw:image xlink:href="Pictures/7471cf76cb9c5672b5f8db5e26d90f3a.png" xlink:type="simple" xlink:show="embed" xlink:actuate="onLoad"/></draw:frame>, <draw:frame draw:style-name="media" draw:name="32" text:anchor-type="as-char" draw:z-index="32" svg:width="3.81cm" style:rel-width="100%" svg:height="0.66145833333333cm" style:rel-height="scale"><draw:image xlink:href="Pictures/9e275eec6286d0b3a207eed4424f2147.png" xlink:type="simple" xlink:show="embed" xlink:actuate="onLoad"/></draw:frame>.
  * </text:span>Équation :<text:span text:style-name="Strong_20_Emphasis"> Égalité contenant une ou plusieurs variables.
  * </text:span>Inéquation :<text:span text:style-name="Strong_20_Emphasis"> Inégalité contenant une ou plusieurs variables.
  * </text:span>Fonction :<text:span text:style-name="Strong_20_Emphasis"> Relation qui associe à chaque élément d'un ensemble de départ un unique élément d'un ensemble d'arrivée.
  * </text:span>Représentation graphique :** Ensemble de points dont les coordonnées sont <draw:frame draw:style-name="media" draw:name="33" text:anchor-type="as-char" draw:z-index="33" svg:width="1.7991666666667cm" svg:height="0.79375cm"><draw:image xlink:href="Pictures/4adc97b92a86abb8929fdda7ab86a460.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8::22:28</meta:creation-date>
    <dc:creator>Generated</dc:creator>
    <dc:date>2026-07-30T18::22:28</dc:date>
    <dc:language>en-US</dc:language>
    <meta:editing-cycles>1</meta:editing-cycles>
    <meta:editing-duration>PT0S</meta:editing-duration>
    <dc:title>cours:college:quatrieme:mathematiques:lessentiel_des_elements_a_savoir_en_mathematiques_en_4eme</dc:title>
  </office:meta>
</office:document-meta>
</file>