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ollege:cinquieme:francais:cahier_de_vacances_francais"/><text:bookmark-start text:name="__RefHeading___cahier_de_vacances_francais_classe_de_cinquieme_1"/><text:bookmark-start text:name="cahier_de_vacances_francais_classe_de_cinquieme"/>Cahier de Vacances Français – Classe de Cinquième<text:bookmark-end text:name="__RefHeading___cahier_de_vacances_francais_classe_de_cinquieme_1"/><text:bookmark-end text:name="cahier_de_vacances_francais_classe_de_cinquiem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ahier de vacances avec succès, il est essentiel de maîtriser les compétences acquises en quatrième, notamment :</text:p>
      <text:list text:style-name="List_20_1" text:continue-numbering="false">
        <text:list-item>
          <text:p text:style-name="List_20_1_Content_First"> <text:span text:style-name="Strong_20_Emphasis">Grammaire :</text:span> Identification des classes de mots (noms, verbes, adjectifs, pronoms, adverbes, prépositions, conjonctions, interjections), analyse de phrases simples, accords sujet-verbe et adjectif-nom.</text:p>
        </text:list-item>
        <text:list-item>
          <text:p text:style-name="List_20_1_Content"> <text:span text:style-name="Strong_20_Emphasis">Orthographe :</text:span> Règles d'orthographe de base (accords, homophones, conjugaison des verbes courants), utilisation correcte des majuscules et de la ponctuation.</text:p>
        </text:list-item>
        <text:list-item>
          <text:p text:style-name="List_20_1_Content"> <text:span text:style-name="Strong_20_Emphasis">Vocabulaire :</text:span> Connaissance d'un vocabulaire courant et capacité à utiliser un dictionnaire.</text:p>
        </text:list-item>
        <text:list-item>
          <text:p text:style-name="List_20_1_Content"> <text:span text:style-name="Strong_20_Emphasis">Lecture :</text:span> Compréhension de textes simples et capacité à en dégager les idées principales.</text:p>
        </text:list-item>
        <text:list-item>
          <text:p text:style-name="List_20_1_Content_Last"> <text:span text:style-name="Strong_20_Emphasis">Écriture :</text:span> Rédaction de phrases simples et cohérentes, respect des règles de présentation.</text:p>
        </text:list-item>
      </text:list>
      <text:p text:style-name="Text_20_body">Ce cahier s'inscrit dans la continuité de l'apprentissage de la langue française en cinquième, préparant les élèves à aborder les notions plus complexes de la classe de quatrième. Il vise à consolider les acquis et à identifier les points à améliorer avant la rentrée.</text:p>
      <text:h text:style-name="Heading_20_2" text:outline-level="2"><text:bookmark-start text:name="__RefHeading___chapitre_1la_grammaire_en_action_3"/><text:bookmark-start text:name="chapitre_1la_grammaire_en_action"/>Chapitre 1 : La Grammaire en Action<text:bookmark-end text:name="__RefHeading___chapitre_1la_grammaire_en_action_3"/><text:bookmark-end text:name="chapitre_1la_grammaire_en_action"/></text:h>
      <text:h text:style-name="Heading_20_3" text:outline-level="3"><text:bookmark-start text:name="__RefHeading___les_classes_de_motsidentifier_et_utiliser_4"/><text:bookmark-start text:name="les_classes_de_motsidentifier_et_utiliser"/>Les Classes de Mots : Identifier et Utiliser<text:bookmark-end text:name="__RefHeading___les_classes_de_motsidentifier_et_utiliser_4"/><text:bookmark-end text:name="les_classes_de_motsidentifier_et_utiliser"/></text:h>
      <text:p text:style-name="Text_20_body">La grammaire est l'étude de la structure de la langue. Pour bien comprendre un texte, il est essentiel de connaître les différentes classes de mots.</text:p>
      <text:list text:style-name="List_20_1" text:continue-numbering="false">
        <text:list-item>
          <text:p text:style-name="List_20_1_Content_First"> <text:span text:style-name="Strong_20_Emphasis">Le nom :</text:span> Désigne une personne, un animal, une chose, un lieu ou une idée. Exemples : *table, chien, Marie, Paris, bonheur*.</text:p>
        </text:list-item>
        <text:list-item>
          <text:p text:style-name="List_20_1_Content"> <text:span text:style-name="Strong_20_Emphasis">Le verbe :</text:span> Exprime une action, un état ou un événement. Exemples : *courir, être, pleuvoir*.</text:p>
        </text:list-item>
        <text:list-item>
          <text:p text:style-name="List_20_1_Content"> <text:span text:style-name="Strong_20_Emphasis">L'adjectif :</text:span> Qualifie un nom. Exemples : *grand, bleu, intelligent*.</text:p>
        </text:list-item>
        <text:list-item>
          <text:p text:style-name="List_20_1_Content"> <text:span text:style-name="Strong_20_Emphasis">Le pronom :</text:span> Remplace un nom. Exemples : *je, tu, il, elle, nous, vous, ils, elles*.</text:p>
        </text:list-item>
        <text:list-item>
          <text:p text:style-name="List_20_1_Content"> <text:span text:style-name="Strong_20_Emphasis">L'adverbe :</text:span> Modifie un verbe, un adjectif ou un autre adverbe. Exemples : *rapidement, bien, très*.</text:p>
        </text:list-item>
        <text:list-item>
          <text:p text:style-name="List_20_1_Content"> <text:span text:style-name="Strong_20_Emphasis">La préposition :</text:span> Introduit un complément. Exemples : *à, de, pour, avec*.</text:p>
        </text:list-item>
        <text:list-item>
          <text:p text:style-name="List_20_1_Content"> <text:span text:style-name="Strong_20_Emphasis">La conjonction :</text:span> Relie des mots ou des propositions. Exemples : *et, ou, mais*.</text:p>
        </text:list-item>
        <text:list-item>
          <text:p text:style-name="List_20_1_Content_Last"> <text:span text:style-name="Strong_20_Emphasis">L'interjection :</text:span> Exprime une émotion. Exemples : *Ah !, Oh !, Bravo !*.</text:p>
        </text:list-item>
      </text:list>
      <text:p text:style-name="Text_20_body"><text:span text:style-name="Strong_20_Emphasis">Exercice 1 :</text:span> Soulignez les noms, entourez les verbes et barrez les adjectifs dans la phrase suivante : *Le chat noir dort paisiblement sur le tapis moelleux.*</text:p>
      <text:p text:style-name="Text_20_body"><text:span text:style-name="Strong_20_Emphasis">Exercice 2 :</text:span> Remplacez les mots soulignés par des pronoms : *Marie lit un livre. Marie est passionnée par l'histoire.*</text:p>
      <text:h text:style-name="Heading_20_3" text:outline-level="3"><text:bookmark-start text:name="__RefHeading___l_accord_sujet-verbeune_regle_essentielle_5"/><text:bookmark-start text:name="l_accord_sujet-verbeune_regle_essentielle"/>L'Accord Sujet-Verbe : Une Règle Essentielle<text:bookmark-end text:name="__RefHeading___l_accord_sujet-verbeune_regle_essentielle_5"/><text:bookmark-end text:name="l_accord_sujet-verbeune_regle_essentielle"/></text:h>
      <text:p text:style-name="Text_20_body">L'accord sujet-verbe est une règle fondamentale de la grammaire française. Le verbe doit s'accorder en nombre et en personne avec son sujet.</text:p>
      <text:list text:style-name="List_20_1" text:continue-numbering="false">
        <text:list-item>
          <text:p text:style-name="List_20_1_Content_First"> <text:span text:style-name="Strong_20_Emphasis">Singulier :</text:span> Le sujet est au singulier, le verbe prend la terminaison -e à la plupart des temps. Exemple : *Je mange*.</text:p>
        </text:list-item>
        <text:list-item>
          <text:p text:style-name="List_20_1_Content_Last"> <text:span text:style-name="Strong_20_Emphasis">Pluriel :</text:span> Le sujet est au pluriel, le verbe prend la terminaison -ent à la plupart des temps. Exemple : *Nous mangeons*.</text:p>
        </text:list-item>
      </text:list>
      <text:p text:style-name="Text_20_body"><text:span text:style-name="Strong_20_Emphasis">Encadré Méthode :</text:span> Pour trouver le sujet, posez la question « Qui est-ce qui… ? » ou « Qu'est-ce qui… ? » devant le verbe.</text:p>
      <text:p text:style-name="Text_20_body"><text:span text:style-name="Strong_20_Emphasis">Exercice 3 :</text:span> Complétez les phrases suivantes avec la forme correcte du verbe entre parenthèses :</text:p>
      <text:list text:style-name="List_20_1" text:continue-numbering="false">
        <text:list-item>
          <text:p text:style-name="List_20_1_Content_First"> Les oiseaux (chanter) dans le jardin.</text:p>
        </text:list-item>
        <text:list-item>
          <text:p text:style-name="List_20_1_Content"> Mon frère et moi (aller) au cinéma.</text:p>
        </text:list-item>
        <text:list-item>
          <text:p text:style-name="List_20_1_Content_Last"> Le livre (être) intéressant.</text:p>
        </text:list-item>
      </text:list>
      <text:h text:style-name="Heading_20_3" text:outline-level="3"><text:bookmark-start text:name="__RefHeading___la_ponctuationdonner_du_sens_a_l_ecrit_6"/><text:bookmark-start text:name="la_ponctuationdonner_du_sens_a_l_ecrit"/>La Ponctuation : Donner du Sens à l'Écrit<text:bookmark-end text:name="__RefHeading___la_ponctuationdonner_du_sens_a_l_ecrit_6"/><text:bookmark-end text:name="la_ponctuationdonner_du_sens_a_l_ecrit"/></text:h>
      <text:p text:style-name="Text_20_body">La ponctuation permet de structurer un texte et de faciliter sa compréhension.</text:p>
      <text:list text:style-name="List_20_1" text:continue-numbering="false">
        <text:list-item>
          <text:p text:style-name="List_20_1_Content_First"> <text:span text:style-name="Strong_20_Emphasis">Le point (.) :</text:span> Marque la fin d'une phrase déclarative.</text:p>
        </text:list-item>
        <text:list-item>
          <text:p text:style-name="List_20_1_Content"> <text:span text:style-name="Strong_20_Emphasis">La virgule (,) :</text:span> Sépare des éléments d'une phrase.</text:p>
        </text:list-item>
        <text:list-item>
          <text:p text:style-name="List_20_1_Content"> <text:span text:style-name="Strong_20_Emphasis">Le point d'interrogation (?) :</text:span> Marque la fin d'une question.</text:p>
        </text:list-item>
        <text:list-item>
          <text:p text:style-name="List_20_1_Content"> <text:span text:style-name="Strong_20_Emphasis">Le point d'exclamation (!) :</text:span> Exprime une émotion forte.</text:p>
        </text:list-item>
        <text:list-item>
          <text:p text:style-name="List_20_1_Content_Last"> <text:span text:style-name="Strong_20_Emphasis">Les deux-points (:) :</text:span> Introduisent une explication ou une énumération.</text:p>
        </text:list-item>
      </text:list>
      <text:h text:style-name="Heading_20_2" text:outline-level="2"><text:bookmark-start text:name="__RefHeading___chapitre_2l_orthographe_et_le_vocabulaire_7"/><text:bookmark-start text:name="chapitre_2l_orthographe_et_le_vocabulaire"/>Chapitre 2 : L'Orthographe et le Vocabulaire<text:bookmark-end text:name="__RefHeading___chapitre_2l_orthographe_et_le_vocabulaire_7"/><text:bookmark-end text:name="chapitre_2l_orthographe_et_le_vocabulaire"/></text:h>
      <text:h text:style-name="Heading_20_3" text:outline-level="3"><text:bookmark-start text:name="__RefHeading___les_accordsun_defi_orthographique_8"/><text:bookmark-start text:name="les_accordsun_defi_orthographique"/>Les Accords : Un Défi Orthographique<text:bookmark-end text:name="__RefHeading___les_accordsun_defi_orthographique_8"/><text:bookmark-end text:name="les_accordsun_defi_orthographique"/></text:h>
      <text:p text:style-name="Text_20_body">Les accords sont des règles d'orthographe qui consistent à faire correspondre les terminaisons des mots en fonction de leur genre et de leur nombre.</text:p>
      <text:list text:style-name="List_20_1" text:continue-numbering="false">
        <text:list-item>
          <text:p text:style-name="List_20_1_Content_First"> <text:span text:style-name="Strong_20_Emphasis">Accord de l'adjectif avec le nom :</text:span> L'adjectif s'accorde en genre et en nombre avec le nom qu'il qualifie. Exemple : *Une voiture rouge, des voitures rouges*.</text:p>
        </text:list-item>
        <text:list-item>
          <text:p text:style-name="List_20_1_Content_Last"> <text:span text:style-name="Strong_20_Emphasis">Accord du participe passé avec l'auxiliaire être :</text:span> Le participe passé s'accorde en genre et en nombre avec le sujet. Exemple : *Elle est allée au cinéma, Ils sont allés au cinéma*.</text:p>
        </text:list-item>
      </text:list>
      <text:p text:style-name="Text_20_body"><text:span text:style-name="Strong_20_Emphasis">Exercice 4 :</text:span> Faites les accords nécessaires dans les phrases suivantes :</text:p>
      <text:list text:style-name="List_20_1" text:continue-numbering="false">
        <text:list-item>
          <text:p text:style-name="List_20_1_Content_First"> Les fleurs (être) magnifiques.</text:p>
        </text:list-item>
        <text:list-item>
          <text:p text:style-name="List_20_1_Content"> Un garçon (intelligent).</text:p>
        </text:list-item>
        <text:list-item>
          <text:p text:style-name="List_20_1_Content_Last"> Elles (avoir) terminé leurs devoirs.</text:p>
        </text:list-item>
      </text:list>
      <text:h text:style-name="Heading_20_3" text:outline-level="3"><text:bookmark-start text:name="__RefHeading___les_homophonesles_pieges_de_l_ecriture_9"/><text:bookmark-start text:name="les_homophonesles_pieges_de_l_ecriture"/>Les Homophones : Les Pièges de l'Écriture<text:bookmark-end text:name="__RefHeading___les_homophonesles_pieges_de_l_ecriture_9"/><text:bookmark-end text:name="les_homophonesles_pieges_de_l_ecriture"/></text:h>
      <text:p text:style-name="Text_20_body">Les homophones sont des mots qui se prononcent de la même manière mais qui s'écrivent différemment et ont un sens différent. Exemples : *à/a, est/et, son/sont*.</text:p>
      <text:p text:style-name="Text_20_body"><text:span text:style-name="Strong_20_Emphasis">Exercice 5 :</text:span> Complétez les phrases suivantes avec le mot correct :</text:p>
      <text:list text:style-name="List_20_1" text:continue-numbering="false">
        <text:list-item>
          <text:p text:style-name="List_20_1_Content_First"> Je vais (à/a) la plage.</text:p>
        </text:list-item>
        <text:list-item>
          <text:p text:style-name="List_20_1_Content"> Il (est/et) très fatigué.</text:p>
        </text:list-item>
        <text:list-item>
          <text:p text:style-name="List_20_1_Content_Last"> (Son/Sont) livre est sur la table.</text:p>
        </text:list-item>
      </text:list>
      <text:h text:style-name="Heading_20_3" text:outline-level="3"><text:bookmark-start text:name="__RefHeading___enrichir_son_vocabulaireun_atout_precieux_10"/><text:bookmark-start text:name="enrichir_son_vocabulaireun_atout_precieux"/>Enrichir son Vocabulaire : Un Atout Précieux<text:bookmark-end text:name="__RefHeading___enrichir_son_vocabulaireun_atout_precieux_10"/><text:bookmark-end text:name="enrichir_son_vocabulaireun_atout_precieux"/></text:h>
      <text:p text:style-name="Text_20_body">Un vocabulaire riche permet de s'exprimer avec précision et de comprendre des textes complexes.</text:p>
      <text:p text:style-name="Text_20_body"><text:span text:style-name="Strong_20_Emphasis">Exercice 6 :</text:span> Trouvez des synonymes pour les mots suivants : *beau, grand, petit, content*.</text:p>
      <text:h text:style-name="Heading_20_2" text:outline-level="2"><text:bookmark-start text:name="__RefHeading___chapitre_3la_lecture_et_l_ecriture_11"/><text:bookmark-start text:name="chapitre_3la_lecture_et_l_ecriture"/>Chapitre 3 : La Lecture et l'Écriture<text:bookmark-end text:name="__RefHeading___chapitre_3la_lecture_et_l_ecriture_11"/><text:bookmark-end text:name="chapitre_3la_lecture_et_l_ecriture"/></text:h>
      <text:h text:style-name="Heading_20_3" text:outline-level="3"><text:bookmark-start text:name="__RefHeading___comprendre_un_texteidentifier_les_idees_principales_12"/><text:bookmark-start text:name="comprendre_un_texteidentifier_les_idees_principales"/>Comprendre un Texte : Identifier les Idées Principales<text:bookmark-end text:name="__RefHeading___comprendre_un_texteidentifier_les_idees_principales_12"/><text:bookmark-end text:name="comprendre_un_texteidentifier_les_idees_principales"/></text:h>
      <text:p text:style-name="Text_20_body">Pour bien comprendre un texte, il est important d'identifier les idées principales et les idées secondaires.</text:p>
      <text:p text:style-name="Text_20_body"><text:span text:style-name="Strong_20_Emphasis">Exercice 7 :</text:span> Lisez le texte suivant et répondez aux questions : (Un texte court sera inséré ici).</text:p>
      <text:h text:style-name="Heading_20_3" text:outline-level="3"><text:bookmark-start text:name="__RefHeading___rediger_un_texteorganiser_ses_idees_13"/><text:bookmark-start text:name="rediger_un_texteorganiser_ses_idees"/>Rédiger un Texte : Organiser ses Idées<text:bookmark-end text:name="__RefHeading___rediger_un_texteorganiser_ses_idees_13"/><text:bookmark-end text:name="rediger_un_texteorganiser_ses_idees"/></text:h>
      <text:p text:style-name="Text_20_body">Pour rédiger un texte clair et cohérent, il est important d'organiser ses idées avant de commencer à écrire.</text:p>
      <text:p text:style-name="Text_20_body"><text:span text:style-name="Strong_20_Emphasis">Exercice 8 :</text:span> Rédigez un court paragraphe sur votre animal de compagnie préféré.</text:p>
      <text:h text:style-name="Heading_20_2" text:outline-level="2"><text:bookmark-start text:name="__RefHeading___resume_14"/><text:bookmark-start text:name="resume"/>Résumé<text:bookmark-end text:name="__RefHeading___resume_14"/><text:bookmark-end text:name="resume"/></text:h>
      <text:list text:style-name="List_20_1" text:continue-numbering="false">
        <text:list-item>
          <text:p text:style-name="List_20_1_Content_First"> <text:span text:style-name="Strong_20_Emphasis">Classes de mots :</text:span> Les catégories de mots qui composent une phrase (nom, verbe, adjectif, pronom, adverbe, préposition, conjonction, interjection).</text:p>
        </text:list-item>
        <text:list-item>
          <text:p text:style-name="List_20_1_Content"> <text:span text:style-name="Strong_20_Emphasis">Accord sujet-verbe :</text:span> Le verbe doit s'accorder en nombre et en personne avec son sujet.</text:p>
        </text:list-item>
        <text:list-item>
          <text:p text:style-name="List_20_1_Content"> <text:span text:style-name="Strong_20_Emphasis">Ponctuation :</text:span> Les signes qui permettent de structurer un texte et de faciliter sa compréhension (point, virgule, point d'interrogation, point d'exclamation, deux-points).</text:p>
        </text:list-item>
        <text:list-item>
          <text:p text:style-name="List_20_1_Content"> <text:span text:style-name="Strong_20_Emphasis">Accords :</text:span> Les règles d'orthographe qui consistent à faire correspondre les terminaisons des mots en fonction de leur genre et de leur nombre.</text:p>
        </text:list-item>
        <text:list-item>
          <text:p text:style-name="List_20_1_Content"> <text:span text:style-name="Strong_20_Emphasis">Homophones :</text:span> Les mots qui se prononcent de la même manière mais qui s'écrivent différemment et ont un sens différent.</text:p>
        </text:list-item>
        <text:list-item>
          <text:p text:style-name="List_20_1_Content"> <text:span text:style-name="Strong_20_Emphasis">Vocabulaire :</text:span> L'ensemble des mots qu'une personne connaît et utilise.</text:p>
        </text:list-item>
        <text:list-item>
          <text:p text:style-name="List_20_1_Content"> <text:span text:style-name="Strong_20_Emphasis">Idées principales :</text:span> Les informations les plus importantes d'un texte.</text:p>
        </text:list-item>
        <text:list-item>
          <text:p text:style-name="List_20_1_Content_Last"> <text:span text:style-name="Strong_20_Emphasis">Idées secondaires :</text:span> Les informations qui complètent les idées princip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51:29</meta:creation-date>
    <dc:creator>Generated</dc:creator>
    <dc:date>2026-07-29T03::51:29</dc:date>
    <dc:language>en-US</dc:language>
    <meta:editing-cycles>1</meta:editing-cycles>
    <meta:editing-duration>PT0S</meta:editing-duration>
    <dc:title>cours:college:cinquieme:francais:cahier_de_vacances_francais</dc:title>
  </office:meta>
</office:document-meta>
</file>